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049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6.11cm"/>
    </style:style>
    <style:style style:name="Tabela1.C" style:family="table-column">
      <style:table-column-properties style:column-width="6.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="0.018cm solid #00000a"/>
    </style:style>
    <style:style style:name="P1" style:family="paragraph" style:parent-style-name="Standard">
      <style:paragraph-properties fo:margin-left="0.035cm" fo:margin-right="0cm" fo:line-height="0.325cm" fo:text-indent="0cm" style:auto-text-indent="false"/>
    </style:style>
    <style:style style:name="P2" style:family="paragraph" style:parent-style-name="Standard">
      <style:text-properties style:font-name-complex="Calibri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complex="Calibri2"/>
    </style:style>
    <style:style style:name="P5" style:family="paragraph" style:parent-style-name="Standard">
      <style:paragraph-properties fo:text-align="justify" style:justify-single-word="false"/>
      <style:text-properties style:font-name-complex="Calibri2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2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554cm"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name-complex="Calibri2"/>
    </style:style>
    <style:style style:name="P11" style:family="paragraph" style:parent-style-name="Standard">
      <style:paragraph-properties fo:margin-top="0cm" fo:margin-bottom="0.212cm"/>
      <style:text-properties fo:font-size="14pt" fo:font-weight="bold" style:font-size-asian="14pt" style:font-weight-asian="bold" style:font-name-complex="Calibri2"/>
    </style:style>
    <style:style style:name="P12" style:family="paragraph" style:parent-style-name="Standard" style:master-page-name="Converted1">
      <style:paragraph-properties fo:text-align="justify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268cm" fo:margin-right="0cm" fo:text-indent="-0.268cm" style:auto-text-indent="false"/>
    </style:style>
    <style:style style:name="P14" style:family="paragraph" style:parent-style-name="Standard">
      <style:paragraph-properties fo:margin-left="0.3cm" fo:margin-right="0cm" fo:line-height="0.494cm" fo:text-indent="-0.3cm" style:auto-text-indent="false"/>
      <style:text-properties fo:font-size="9pt" style:font-size-asian="9pt" style:font-size-complex="9pt"/>
    </style:style>
    <style:style style:name="P15" style:family="paragraph" style:parent-style-name="List_20_Paragraph" style:list-style-name="WWNum3">
      <style:text-properties style:font-name-complex="Calibri2"/>
    </style:style>
    <style:style style:name="P16" style:family="paragraph" style:parent-style-name="List_20_Paragraph" style:list-style-name="L1">
      <style:text-properties style:font-name-complex="Calibri2"/>
    </style:style>
    <style:style style:name="P17" style:family="paragraph" style:parent-style-name="List_20_Paragraph" style:list-style-name="WWNum4">
      <style:text-properties style:font-name-complex="Calibri2"/>
    </style:style>
    <style:style style:name="P18" style:family="paragraph" style:parent-style-name="List_20_Paragraph" style:list-style-name="L2">
      <style:text-properties style:font-name-complex="Calibri2"/>
    </style:style>
    <style:style style:name="P19" style:family="paragraph" style:parent-style-name="List_20_Paragraph" style:list-style-name="WWNum10">
      <style:text-properties style:font-name-complex="Calibri2"/>
    </style:style>
    <style:style style:name="P20" style:family="paragraph" style:parent-style-name="List_20_Paragraph" style:list-style-name="WWNum13">
      <style:text-properties style:font-name-complex="Calibri2"/>
    </style:style>
    <style:style style:name="P21" style:family="paragraph" style:parent-style-name="List_20_Paragraph" style:list-style-name="WWNum16">
      <style:text-properties style:font-name-complex="Calibri2"/>
    </style:style>
    <style:style style:name="P22" style:family="paragraph" style:parent-style-name="List_20_Paragraph" style:list-style-name="WWNum17">
      <style:text-properties style:font-name-complex="Calibri2"/>
    </style:style>
    <style:style style:name="P23" style:family="paragraph" style:parent-style-name="List_20_Paragraph" style:list-style-name="WWNum4"/>
    <style:style style:name="P24" style:family="paragraph" style:parent-style-name="List_20_Paragraph" style:list-style-name="WWNum10"/>
    <style:style style:name="P25" style:family="paragraph" style:parent-style-name="List_20_Paragraph" style:list-style-name="WWNum17"/>
    <style:style style:name="P26" style:family="paragraph" style:parent-style-name="List_20_Paragraph" style:list-style-name="WWNum17">
      <style:paragraph-properties fo:line-height="0.554cm" fo:text-align="justify" style:justify-single-word="false"/>
    </style:style>
    <style:style style:name="P27" style:family="paragraph" style:parent-style-name="List_20_Paragraph" style:list-style-name="WWNum9">
      <style:paragraph-properties fo:line-height="0.554cm" fo:text-align="justify" style:justify-single-word="false"/>
    </style:style>
    <style:style style:name="P28" style:family="paragraph" style:parent-style-name="List_20_Paragraph" style:list-style-name="WWNum3">
      <style:paragraph-properties fo:margin-left="1.9cm" fo:margin-right="0cm" fo:margin-top="0cm" fo:margin-bottom="0.212cm" fo:text-indent="0cm" style:auto-text-indent="false"/>
      <style:text-properties style:font-name-complex="Calibri2"/>
    </style:style>
    <style:style style:name="P29" style:family="paragraph" style:parent-style-name="List_20_Paragraph" style:list-style-name="WWNum4">
      <style:paragraph-properties fo:margin-left="0cm" fo:margin-right="0cm" fo:text-indent="0cm" style:auto-text-indent="false"/>
      <style:text-properties style:font-name-complex="Calibri2"/>
    </style:style>
    <style:style style:name="P30" style:family="paragraph" style:parent-style-name="List_20_Paragraph" style:list-style-name="WWNum19">
      <style:paragraph-properties fo:margin-left="0.448cm" fo:margin-right="0cm" fo:text-indent="-0.448cm" style:auto-text-indent="false"/>
    </style:style>
    <style:style style:name="P31" style:family="paragraph" style:parent-style-name="List_20_Paragraph" style:list-style-name="WWNum19">
      <style:paragraph-properties fo:margin-left="0.448cm" fo:margin-right="0cm" fo:text-indent="-0.448cm" style:auto-text-indent="false"/>
      <style:text-properties fo:font-size="10pt" style:font-size-asian="10pt" style:font-name-complex="Calibri2" style:font-size-complex="10pt"/>
    </style:style>
    <style:style style:name="P32" style:family="paragraph" style:parent-style-name="List_20_Paragraph" style:list-style-name="WWNum19">
      <style:paragraph-properties fo:margin-left="0.448cm" fo:margin-right="0cm" fo:text-indent="-0.448cm" style:auto-text-indent="false"/>
      <style:text-properties fo:font-size="10pt" style:font-name-asian="Times New Roman" style:font-size-asian="10pt" style:language-asian="pl" style:country-asian="PL" style:font-name-complex="Calibri2" style:font-size-complex="10pt"/>
    </style:style>
    <style:style style:name="P33" style:family="paragraph" style:parent-style-name="List_20_Paragraph" style:list-style-name="WWNum19">
      <style:paragraph-properties fo:margin-left="0.45cm" fo:margin-right="0cm" fo:text-indent="-0.45cm" style:auto-text-indent="false"/>
    </style:style>
    <style:style style:name="P34" style:family="paragraph" style:parent-style-name="List_20_Paragraph" style:list-style-name="WWNum19">
      <style:paragraph-properties fo:margin-left="0.45cm" fo:margin-right="0cm" fo:text-indent="-0.45cm" style:auto-text-indent="false"/>
      <style:text-properties fo:font-size="10pt" style:font-size-asian="10pt" style:font-name-complex="Calibri2" style:font-size-complex="10pt"/>
    </style:style>
    <style:style style:name="P35" style:family="paragraph" style:parent-style-name="List_20_Paragraph" style:list-style-name="WWNum19">
      <style:paragraph-properties fo:margin-left="0.45cm" fo:margin-right="0cm" fo:text-indent="-0.45cm" style:auto-text-indent="false"/>
      <style:text-properties fo:font-size="10pt" style:font-name-asian="Times New Roman" style:font-size-asian="10pt" style:language-asian="pl" style:country-asian="PL" style:font-name-complex="Calibri2" style:font-size-complex="10pt"/>
    </style:style>
    <style:style style:name="P36" style:family="paragraph" style:parent-style-name="List_20_Paragraph" style:list-style-name="WWNum19">
      <style:paragraph-properties fo:margin-left="0.31cm" fo:margin-right="0cm" fo:text-indent="-0.31cm" style:auto-text-indent="false"/>
    </style:style>
    <style:style style:name="P37" style:family="paragraph" style:parent-style-name="List_20_Paragraph" style:list-style-name="WWNum19">
      <style:paragraph-properties fo:margin-left="0.31cm" fo:margin-right="0cm" fo:text-indent="-0.31cm" style:auto-text-indent="false"/>
      <style:text-properties fo:font-size="10pt" style:font-name-asian="Times New Roman" style:font-size-asian="10pt" style:language-asian="pl" style:country-asian="PL" style:font-name-complex="Calibri2" style:font-size-complex="10pt"/>
    </style:style>
    <style:style style:name="P38" style:family="paragraph" style:parent-style-name="List_20_Paragraph" style:list-style-name="WWNum19">
      <style:paragraph-properties fo:margin-left="0.31cm" fo:margin-right="0cm" fo:text-indent="-0.31cm" style:auto-text-indent="false"/>
      <style:text-properties fo:font-size="10pt" style:font-size-asian="10pt" style:font-name-complex="Calibri2" style:font-size-complex="10pt"/>
    </style:style>
    <style:style style:name="P39" style:family="paragraph" style:parent-style-name="List_20_Paragraph" style:list-style-name="WWNum19">
      <style:paragraph-properties fo:margin-left="0.406cm" fo:margin-right="0cm" fo:text-indent="-0.406cm" style:auto-text-indent="false"/>
    </style:style>
    <style:style style:name="P40" style:family="paragraph" style:parent-style-name="List_20_Paragraph" style:list-style-name="WWNum19">
      <style:paragraph-properties fo:margin-left="0.406cm" fo:margin-right="0cm" fo:text-indent="-0.406cm" style:auto-text-indent="false"/>
      <style:text-properties fo:font-size="10pt" style:font-name-asian="Times New Roman" style:font-size-asian="10pt" style:language-asian="pl" style:country-asian="PL" style:font-name-complex="Calibri2" style:font-size-complex="10pt"/>
    </style:style>
    <style:style style:name="P41" style:family="paragraph" style:parent-style-name="List_20_Paragraph" style:list-style-name="WWNum19">
      <style:paragraph-properties fo:margin-left="0.406cm" fo:margin-right="0cm" fo:text-indent="-0.406cm" style:auto-text-indent="false"/>
      <style:text-properties fo:font-size="10pt" style:font-size-asian="10pt" style:font-name-complex="Calibri2" style:font-size-complex="10pt"/>
    </style:style>
    <style:style style:name="P42" style:family="paragraph" style:parent-style-name="List_20_Paragraph" style:list-style-name="WWNum19">
      <style:paragraph-properties fo:margin-left="0.268cm" fo:margin-right="0cm" fo:text-indent="-0.268cm" style:auto-text-indent="false"/>
    </style:style>
    <style:style style:name="P43" style:family="paragraph" style:parent-style-name="List_20_Paragraph" style:list-style-name="WWNum19">
      <style:paragraph-properties fo:margin-left="0.268cm" fo:margin-right="0cm" fo:text-indent="-0.25cm" style:auto-text-indent="false"/>
    </style:style>
    <style:style style:name="P44" style:family="paragraph" style:parent-style-name="List_20_Paragraph" style:list-style-name="WWNum10">
      <style:paragraph-properties fo:margin-left="0.3cm" fo:margin-right="0cm" fo:line-height="0.494cm" fo:text-indent="-0.3cm" style:auto-text-indent="false"/>
    </style:style>
    <style:style style:name="T1" style:family="text">
      <style:text-properties fo:color="#000000" style:font-name="Times" fo:font-size="10pt" style:font-size-asian="10pt" style:font-size-complex="10pt"/>
    </style:style>
    <style:style style:name="T2" style:family="text">
      <style:text-properties fo:color="#000080" style:font-name="Times" fo:font-size="10pt" style:font-size-asian="10pt" style:font-size-complex="10pt"/>
    </style:style>
    <style:style style:name="T3" style:family="text">
      <style:text-properties style:font-name-complex="Calibri2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2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tyle="italic" style:font-style-asian="italic" style:font-name-complex="Calibri2"/>
    </style:style>
    <style:style style:name="T9" style:family="text">
      <style:text-properties fo:font-size="10pt" style:font-size-asian="10pt" style:font-name-complex="Calibri2" style:font-size-complex="10pt"/>
    </style:style>
    <style:style style:name="T10" style:family="text">
      <style:text-properties fo:font-size="10pt" fo:font-weight="bold" style:font-size-asian="10pt" style:font-weight-asian="bold" style:font-name-complex="Calibri2" style:font-size-complex="10pt"/>
    </style:style>
    <style:style style:name="T11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12" style:family="text">
      <style:text-properties fo:font-size="10pt" fo:font-weight="bold" style:font-name-asian="Times New Roman" style:font-size-asian="10pt" style:language-asian="pl" style:country-asian="PL" style:font-weight-asian="bold" style:font-name-complex="Calibri2" style:font-size-complex="10pt"/>
    </style:style>
    <style:style style:name="T13" style:family="text">
      <style:text-properties fo:font-size="10pt" fo:font-weight="bold" style:font-name-asian="Times New Roman" style:font-size-asian="10pt" style:language-asian="pl" style:country-asian="PL" style:font-weight-asian="bold" style:font-name-complex="Calibri2" style:font-size-complex="10pt" style:font-weight-complex="bold"/>
    </style:style>
    <style:style style:name="T14" style:family="text">
      <style:text-properties fo:font-size="10pt" style:font-name-asian="Times New Roman" style:font-size-asian="10pt" style:language-asian="pl" style:country-asian="PL" style:font-name-complex="Calibri2" style:font-size-complex="10pt"/>
    </style:style>
    <style:style style:name="T15" style:family="text">
      <style:text-properties fo:color="#2f5496" fo:font-size="26pt" fo:font-weight="bold" style:font-size-asian="26pt" style:font-weight-asian="bold" style:font-size-complex="26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Wymagania edukacyjne informatyka – klasa 4</text:h>
      <text:list xml:id="list7327758436665546120" text:style-name="WWNum17">
        <text:list-item>
          <text:p text:style-name="P22">W zakresie rozumienia, analizowania i rozwiązywania problemów uczeń:</text:p>
          <text:list>
            <text:list-item>
              <text:p text:style-name="P22">analizuje problem opisany w zadaniu, określa cel do osiągnięcia i opracowuje rozwiązanie zadania,</text:p>
            </text:list-item>
            <text:list-item>
              <text:p text:style-name="P22">wyróżnia kroki prowadzące do rozwiązania zadania,</text:p>
            </text:list-item>
            <text:list-item>
              <text:p text:style-name="P22">formułuje algorytmy określające sterowanie obiektem na ekranie.</text:p>
            </text:list-item>
          </text:list>
        </text:list-item>
        <text:list-item>
          <text:p text:style-name="P22">W zakresie programowania i rozwiązywania problemów z wykorzystaniem komputera i innych urządzeń cyfrowych uczeń:</text:p>
          <text:list>
            <text:list-item>
              <text:p text:style-name="P22">tworzy, edytuje i formatuje dokumenty w chmurze,</text:p>
            </text:list-item>
            <text:list-item>
              <text:p text:style-name="P22">udostępnia dokumenty zapisane w chmurze, </text:p>
            </text:list-item>
            <text:list-item>
              <text:p text:style-name="P22">tworzy ilustracje w edytorze grafiki – używa różnych narzędzi, stosuje przekształcenia obrazu, uzupełnia grafikę tekstem,</text:p>
            </text:list-item>
            <text:list-item>
              <text:p text:style-name="P22">wybiera odpowiednie narzędzia edytora grafiki potrzebne do wykonania rysunku,</text:p>
            </text:list-item>
            <text:list-item>
              <text:p text:style-name="P22">pracuje w kilku oknach edytora grafiki,</text:p>
            </text:list-item>
            <text:list-item>
              <text:p text:style-name="P22">dopasowuje rozmiary obrazu do danego zadania,</text:p>
            </text:list-item>
            <text:list-item>
              <text:p text:style-name="P22">tworzy animacje i gry w wizualnym języku programowania,</text:p>
            </text:list-item>
            <text:list-item>
              <text:p text:style-name="P22">buduje skrypty określające sposób sterowania postacią na ekranie,</text:p>
            </text:list-item>
            <text:list-item>
              <text:p text:style-name="P22">wykorzystuje polecenia sekwencyjne, warunkowe i iteracyjne,</text:p>
            </text:list-item>
            <text:list-item>
              <text:p text:style-name="P22">programuje konsekwencje zajścia zdarzeń,</text:p>
            </text:list-item>
            <text:list-item>
              <text:p text:style-name="P22">sprawdza, czy zbudowane skrypty działają zgodnie z oczekiwaniami, poprawia ewentualne błędy,</text:p>
            </text:list-item>
            <text:list-item>
              <text:p text:style-name="P22">objaśnia zasadę działania zbudowanych skryptów,</text:p>
            </text:list-item>
            <text:list-item>
              <text:p text:style-name="P22">tworzy dokumenty tekstowe,</text:p>
            </text:list-item>
            <text:list-item>
              <text:p text:style-name="P22">wymienia zasady formatowania tekstu i stosuje je podczas sporządzania dokumentów,</text:p>
            </text:list-item>
            <text:list-item>
              <text:p text:style-name="P22">wymienia i stosuje skróty klawiszowe ułatwiające pracę na komputerze,</text:p>
            </text:list-item>
            <text:list-item>
              <text:p text:style-name="P22">wkleja obrazy do dokumentu,</text:p>
            </text:list-item>
            <text:list-item>
              <text:p text:style-name="P22">wstawia do dokumentu tekstowego obiekty WordArt,</text:p>
            </text:list-item>
            <text:list-item>
              <text:p text:style-name="P22">zapisuje efekty pracy w wyznaczonym miejscu,</text:p>
            </text:list-item>
            <text:list-item>
              <text:p text:style-name="P22">porządkuje zasoby w komputerze lub innych urządzeniach.</text:p>
            </text:list-item>
          </text:list>
        </text:list-item>
        <text:list-item>
          <text:p text:style-name="P22">W zakresie posługiwania się komputerem, urządzeniami cyfrowymi i sieciami komputerowymi uczeń:</text:p>
          <text:list>
            <text:list-item>
              <text:p text:style-name="P22">właściwie interpretuje komunikaty komputera i prawidłowo na nie reaguje,</text:p>
            </text:list-item>
            <text:list-item>
              <text:p text:style-name="P22">wykorzystuje pomoc dostępną w programach,</text:p>
            </text:list-item>
            <text:list-item>
              <text:p text:style-name="P22">właściwie zapisuje i przechowuje swoje prace wykonane na komputerze, </text:p>
            </text:list-item>
            <text:list-item>
              <text:p text:style-name="P22">tworzy strukturę folderów, w których będzie przechowywa</text:p>
            </text:list-item>
            <text:list-item>
              <text:p text:style-name="P22"><text:s/>swoje pliki,</text:p>
            </text:list-item>
            <text:list-item>
              <text:p text:style-name="P22">porządkuje pliki i foldery,</text:p>
            </text:list-item>
            <text:list-item>
              <text:p text:style-name="P22">rozpoznaje najpopularniejsze formaty plików,</text:p>
            </text:list-item>
            <text:list-item>
              <text:p text:style-name="P22">omawia przeznaczenie elementów, z których zbudowany jest komputer,</text:p>
            </text:list-item>
            <text:list-item>
              <text:p text:style-name="P22">wymienia i klasyfikuje przeznaczenie urządzeń wejścia i wyjścia,</text:p>
            </text:list-item>
            <text:list-item>
              <text:p text:style-name="P22">posługuje się różnymi nośnikami danych,</text:p>
            </text:list-item>
            <text:list-item>
              <text:p text:style-name="P22">wyszukuje informacje w internecie, korzystając z różnych stron internetowych,</text:p>
            </text:list-item>
            <text:list-item>
              <text:p text:style-name="P22">selekcjonuje materiały znalezione w sieci,</text:p>
            </text:list-item>
            <text:list-item>
              <text:p text:style-name="P26">wyjaśnia, jak działa poczta elektroniczna,</text:p>
            </text:list-item>
            <text:list-item>
              <text:p text:style-name="P26"><text:soft-page-break/>omawia interfejs konta pocztowego,</text:p>
            </text:list-item>
            <text:list-item>
              <text:p text:style-name="P26">wysyła wiadomości za pomocą poczty elektronicznej,</text:p>
            </text:list-item>
            <text:list-item>
              <text:p text:style-name="P26">korzysta z komunikatorów internetowych,</text:p>
            </text:list-item>
            <text:list-item>
              <text:p text:style-name="P26">pracuje z innymi osobami w tym samym czasie nad dokumentem w chmurze,</text:p>
            </text:list-item>
            <text:list-item>
              <text:p text:style-name="P26">wykorzystuje program do pracy zespołowej, np. Microsoft Teams,</text:p>
            </text:list-item>
            <text:list-item>
              <text:p text:style-name="P26">wspólnie z innymi osobami z zespołu edytuje dokumenty w tym samym czasie, korzystając z możliwości programu do pracy zespołowej, np. Microsoft Teams<text:span text:style-name="T3">.</text:span></text:p>
            </text:list-item>
          </text:list>
        </text:list-item>
        <text:list-item>
          <text:p text:style-name="P22">W zakresie rozwijania kompetencji społecznych uczeń:</text:p>
          <text:list>
            <text:list-item>
              <text:p text:style-name="P22">uczestniczy w pracy grupowej, wykonując zadania i realizując projekty,</text:p>
            </text:list-item>
            <text:list-item>
              <text:p text:style-name="P22">dba o właściwy podział obowiązków podczas pracy w grupie,</text:p>
            </text:list-item>
            <text:list-item>
              <text:p text:style-name="P22">przestrzega zasad obowiązujących podczas współpracy z innymi,</text:p>
            </text:list-item>
            <text:list-item>
              <text:p text:style-name="P22">wymienia zawody oraz sytuacje z życia codziennego, w których są wykorzystywane umiejętności informatyczne,</text:p>
            </text:list-item>
            <text:list-item>
              <text:p text:style-name="P26">przestrzega zasad netykiety, komunikując się z innymi osobami za pomocą internetu,</text:p>
            </text:list-item>
            <text:list-item>
              <text:p text:style-name="P26">udostępnia dokumenty i foldery zgromadzone w chmurze internetowej,</text:p>
            </text:list-item>
            <text:list-item>
              <text:p text:style-name="P26">współpracuje z innymi osobami, edytując dokumenty w chmurze internetowej,</text:p>
            </text:list-item>
            <text:list-item>
              <text:p text:style-name="P26">uczestniczy w pracy grupowej, wykonując zadania i realizując projekty,</text:p>
            </text:list-item>
            <text:list-item>
              <text:p text:style-name="P26">dba o właściwy podział obowiązków podczas pracy w grupie,</text:p>
            </text:list-item>
            <text:list-item>
              <text:p text:style-name="P25">przestrzega zasad obowiązujących podczas współpracy z innymi.</text:p>
            </text:list-item>
          </text:list>
        </text:list-item>
        <text:list-item>
          <text:p text:style-name="P22">W zakresie przestrzegania praw i zasad bezpieczeństwa uczeń:</text:p>
          <text:list>
            <text:list-item>
              <text:p text:style-name="P22">wymienia zagrożenia wynikające z niewłaściwego korzystania z komputera,</text:p>
            </text:list-item>
            <text:list-item>
              <text:p text:style-name="P22">przestrzega zasad bezpiecznej i higienicznej pracy przy komputerze,</text:p>
            </text:list-item>
            <text:list-item>
              <text:p text:style-name="P22">chroni komputer przed zagrożeniami płynącymi z internetu,</text:p>
            </text:list-item>
            <text:list-item>
              <text:p text:style-name="P22">stosuje zasady bezpiecznego korzystania z internetu,</text:p>
            </text:list-item>
            <text:list-item>
              <text:p text:style-name="P22">wymienia osoby i instytucje, do których może zwróci</text:p>
            </text:list-item>
            <text:list-item>
              <text:p text:style-name="P22"><text:s/>się o pomoc w przypadku poczucia zagrożenia,</text:p>
            </text:list-item>
            <text:list-item>
              <text:p text:style-name="P22">przestrzega praw autorskich, wykorzystując materiały pobrane z internetu.</text:p>
            </text:list-item>
          </text:list>
        </text:list-item>
      </text:list>
      <text:h text:style-name="P12" text:outline-level="1">7. Wymagania na poszczególne oceny</text:h>
      <text:p text:style-name="P3"/>
      <text:p text:style-name="P3">Wymagania na każdy stopień wyższy niż <text:span text:style-name="T5">dopuszczający</text:span> obejmują również wymagania na wszystkie stopnie niższe.</text:p>
      <text:p text:style-name="P3"><text:span text:style-name="T5">Wymagania na ocenę celującą</text:span> obejmują stosowanie przyswojonych informacji i umiejętności w sytuacjach trudnych, złożonych i nietypowych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10">Ocena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0">Stopień dopuszczający<text:line-break/>Uczeń:</text:span></text:p>
          </table:table-cell>
          <table:table-cell table:style-name="Tabela1.A1" office:value-type="string">
            <text:p text:style-name="P8"><text:span text:style-name="T10">Stopień dostateczny<text:line-break/>Uczeń:</text:span></text:p>
          </table:table-cell>
          <table:table-cell table:style-name="Tabela1.A1" office:value-type="string">
            <text:p text:style-name="P8"><text:span text:style-name="T10">Stopień dobry <text:line-break/>Uczeń:</text:span></text:p>
          </table:table-cell>
          <table:table-cell table:style-name="Tabela1.A1" table:number-columns-spanned="0" office:value-type="string">
            <text:p text:style-name="P8"><text:span text:style-name="T10">Stopień bardzo dobry <text:line-break/>Uczeń:</text:span></text:p>
          </table:table-cell>
        </table:table-row>
        <table:table-row table:style-name="Tabela1.1">
          <table:table-cell table:style-name="Tabela1.A1" office:value-type="string">
            <text:list xml:id="list5237991386041183704" text:style-name="WWNum19">
              <text:list-item>
                <text:p text:style-name="P30"><text:span text:style-name="T9">wymienia zasady bezpieczeństwa obowiązujące w pracowni komputerowej</text:span></text:p>
              </text:list-item>
              <text:list-item>
                <text:p text:style-name="P30"><text:span text:style-name="T9">stosuje poznane zasady bezpieczeństwa w pracowni oraz podczas pracy na komputerze</text:span></text:p>
              </text:list-item>
              <text:list-item>
                <text:p text:style-name="P33"><text:span text:style-name="T9">określa, za co może uzyskać daną ocenę; wymienia możliwości poprawy oceny niedostatecznej oraz zasady pracy na informatyce</text:span></text:p>
              </text:list-item>
              <text:list-item>
                <text:p text:style-name="P33"><text:span text:style-name="T14">wyjaśnia, czym jest komputer </text:span></text:p>
              </text:list-item>
              <text:list-item>
                <text:p text:style-name="P30"><text:span text:style-name="T14">wymienia elementy wchodzące w skład zestawu komputerowego </text:span></text:p>
              </text:list-item>
              <text:list-item>
                <text:p text:style-name="P30"><text:span text:style-name="T14">podaje przykłady urządzeń, które można podłączyć do komputera</text:span></text:p>
              </text:list-item>
              <text:list-item>
                <text:p text:style-name="P30"><text:span text:style-name="T14">określa, jaki system operacyjny jest zainstalowany na szkolnym i domowym komputerze </text:span></text:p>
              </text:list-item>
              <text:list-item>
                <text:p text:style-name="P30"><text:span text:style-name="T14">odróżnia plik od folderu</text:span></text:p>
              </text:list-item>
              <text:list-item>
                <text:p text:style-name="P30"><text:span text:style-name="T14">wyjaśnia, czym jest internet</text:span></text:p>
              </text:list-item>
              <text:list-item>
                <text:p text:style-name="P30"><text:span text:style-name="T14">wymienia przykłady zagrożeń, czyhających na użytkowników sieci </text:span></text:p>
              </text:list-item>
              <text:list-item>
                <text:p text:style-name="P30"><text:span text:style-name="T14">podaje zasady bezpiecznego </text:span><text:soft-page-break/><text:span text:style-name="T14">korzystania z internetu</text:span></text:p>
              </text:list-item>
              <text:list-item>
                <text:p text:style-name="P30"><text:span text:style-name="T14">wymienia osoby i instytucje, do których może zwrócić się o pomoc w przypadku poczucia zagrożenia</text:span></text:p>
              </text:list-item>
              <text:list-item>
                <text:p text:style-name="P30"><text:span text:style-name="T14">wyjaśnia, do czego służą przeglądarka internetowa i wyszukiwarka internetowa </text:span></text:p>
              </text:list-item>
              <text:list-item>
                <text:p text:style-name="P30"><text:span text:style-name="T14">podaje przykład wyszukiwarki i przykład przeglądarki internetowej</text:span></text:p>
              </text:list-item>
              <text:list-item>
                <text:p text:style-name="P30"><text:span text:style-name="T14">wyjaśnia, czym jest netykieta</text:span></text:p>
              </text:list-item>
              <text:list-item>
                <text:p text:style-name="P30"><text:span text:style-name="T14">wysyła wiadomość za pośrednictwem poczty elektronicznej</text:span></text:p>
              </text:list-item>
              <text:list-item>
                <text:p text:style-name="P30"><text:span text:style-name="T9">wykorzystuje program do współpracy zdalnej, na przykład Microsoft Teams, do komunikacji ze znajomymi</text:span></text:p>
              </text:list-item>
              <text:list-item>
                <text:p text:style-name="P30"><text:span text:style-name="T9">przesyła plik do usługi w chmurze, na przykład OneDrive, <text:s/>i pobiera zapisany w niej plik na swój komputer</text:span></text:p>
              </text:list-item>
              <text:list-item>
                <text:p text:style-name="P30"><text:span text:style-name="T14">t</text:span><text:span text:style-name="T9">worzy nowe pliki i foldery w chmurze</text:span></text:p>
              </text:list-item>
              <text:list-item>
                <text:p text:style-name="P30"><text:span text:style-name="T14">ustawia wymiary obrazu </text:span></text:p>
              </text:list-item>
              <text:list-item>
                <text:p text:style-name="P30"><text:span text:style-name="T14">tworzy prosty rysunek statku bez wykorzystania kształtu </text:span><text:span text:style-name="T12">Krzywa</text:span></text:p>
              </text:list-item>
              <text:list-item>
                <text:p text:style-name="P30"><text:span text:style-name="T14">tworzy tło obrazu </text:span></text:p>
              </text:list-item>
              <text:list-item>
                <text:p text:style-name="P30"><text:span text:style-name="T14">z pomocą nauczyciela wkleja statki na obraz i zmienia ich wielkość</text:span></text:p>
              </text:list-item>
              <text:list-item>
                <text:p text:style-name="P30"><text:span text:style-name="T14">dodaje tytuł plakatu </text:span></text:p>
              </text:list-item>
              <text:list-item>
                <text:p text:style-name="P30"><text:span text:style-name="T14">wkleja zdjęcia do obrazu z wykorzystaniem narzędzia </text:span><text:span text:style-name="T12">Wklej z</text:span></text:p>
              </text:list-item>
              <text:list-item>
                <text:p text:style-name="P30"><text:span text:style-name="T14">buduje prosty skrypt określający ruch duszka po scenie </text:span></text:p>
              </text:list-item>
              <text:list-item>
                <text:p text:style-name="P30"><text:span text:style-name="T14">uruchamia skrypty zbudowane w programie oraz zatrzymuje ich działanie </text:span></text:p>
              </text:list-item>
              <text:list-item>
                <text:p text:style-name="P30"><text:soft-page-break/><text:span text:style-name="T14">buduje prosty skrypt określający sterowanie duszkiem za pomocą klawiatury </text:span></text:p>
              </text:list-item>
              <text:list-item>
                <text:p text:style-name="P30"><text:span text:style-name="T14">usuwa duszki z projektu </text:span></text:p>
              </text:list-item>
              <text:list-item>
                <text:p text:style-name="P30"><text:span text:style-name="T14">buduje prosty skrypt powodujący wykonanie mnożenia dwóch liczb</text:span></text:p>
              </text:list-item>
              <text:list-item>
                <text:p text:style-name="P30"><text:span text:style-name="T14">stosuje podstawowe opcje formatowania dostępne w edytorze tekstu</text:span></text:p>
              </text:list-item>
              <text:list-item>
                <text:p text:style-name="P30"><text:span text:style-name="T14">zapisuje menu w dokumencie tekstowym</text:span></text:p>
              </text:list-item>
              <text:list-item>
                <text:p text:style-name="P30"><text:span text:style-name="T9">współpracuje w grupie przy rozwiązywaniu zadań </text:span></text:p>
              </text:list-item>
            </text:list>
          </table:table-cell>
          <table:table-cell table:style-name="Tabela1.A1" office:value-type="string">
            <text:list xml:id="list42590306" text:continue-numbering="true" text:style-name="WWNum19">
              <text:list-item>
                <text:p text:style-name="P36"><text:span text:style-name="T14">wymienia trzy spośród elementów, z których jest zbudowany komputer </text:span></text:p>
              </text:list-item>
              <text:list-item>
                <text:p text:style-name="P36"><text:span text:style-name="T14">wyjaśnia pojęcia: urządzenie wejścia i urządzenie wyjścia </text:span></text:p>
              </text:list-item>
              <text:list-item>
                <text:p text:style-name="P36"><text:span text:style-name="T14">wymienia po jednym urządzeniu wejścia i wyjścia </text:span></text:p>
              </text:list-item>
              <text:list-item>
                <text:p text:style-name="P36"><text:span text:style-name="T14">podaje przykłady zawodów, w których potrzebna jest umiejętność pracy na komputerze</text:span></text:p>
              </text:list-item>
              <text:list-item>
                <text:p text:style-name="P36"><text:span text:style-name="T9">wyjaśnia pojęcia: program komputerowy i system operacyjny </text:span></text:p>
              </text:list-item>
              <text:list-item>
                <text:p text:style-name="P36"><text:span text:style-name="T9">rozróżnia elementy wchodzące w skład nazwy pliku </text:span></text:p>
              </text:list-item>
              <text:list-item>
                <text:p text:style-name="P36"><text:span text:style-name="T9">z pomocą nauczyciela tworzy folder i porządkuje jego zawartość</text:span></text:p>
              </text:list-item>
              <text:list-item>
                <text:p text:style-name="P36"><text:span text:style-name="T14">wymienia zastosowania internetu</text:span></text:p>
              </text:list-item>
              <text:list-item>
                <text:p text:style-name="P36"><text:span text:style-name="T14">stosuje zasady bezpiecznego korzystania z internetu</text:span></text:p>
              </text:list-item>
              <text:list-item>
                <text:p text:style-name="P36"><text:span text:style-name="T9">odróżnia przeglądarkę od wyszukiwarki internetowej </text:span></text:p>
              </text:list-item>
              <text:list-item>
                <text:p text:style-name="P36"><text:span text:style-name="T9">wyszukuje znaczenia prostych haseł na stronach internetowych wskazanych w podręczniku </text:span></text:p>
              </text:list-item>
              <text:list-item>
                <text:p text:style-name="P36"><text:soft-page-break/><text:span text:style-name="T9">wyjaśnia, czym są prawa autorskie </text:span></text:p>
              </text:list-item>
              <text:list-item>
                <text:p text:style-name="P36"><text:span text:style-name="T9">przestrzega zasad wykorzystywania materiałów znalezionych w internecie,</text:span></text:p>
              </text:list-item>
              <text:list-item>
                <text:p text:style-name="P36"><text:span text:style-name="T9">podaje przykłady zastosowań konta pocztowego</text:span></text:p>
              </text:list-item>
              <text:list-item>
                <text:p text:style-name="P36"><text:span text:style-name="T9">przestrzega netykiety w komunikacji za pomocą poczty elektronicznej</text:span></text:p>
              </text:list-item>
              <text:list-item>
                <text:p text:style-name="P36"><text:span text:style-name="T9">wyjaśnia, jakie cechy powinno mieć hasło dostępu do konta pocztowego</text:span></text:p>
              </text:list-item>
              <text:list-item>
                <text:p text:style-name="P36"><text:span text:style-name="T9">omawia zasady współpracy w sieci</text:span></text:p>
              </text:list-item>
              <text:list-item>
                <text:p text:style-name="P36"><text:span text:style-name="T9">edytuje dokumenty zapisane w chmurze, na przykład w usłudze OneDrive,</text:span></text:p>
              </text:list-item>
              <text:list-item>
                <text:p text:style-name="P36"><text:span text:style-name="T9">pracuje w tym samym czasie z innymi osobami nad tym samym dokumentem</text:span></text:p>
              </text:list-item>
              <text:list-item>
                <text:p text:style-name="P36"><text:span text:style-name="T9">używa klawisza </text:span><text:span text:style-name="T11">Shift</text:span><text:span text:style-name="T9"> podczas rysowania pionowych i poziomych odcinków</text:span></text:p>
              </text:list-item>
              <text:list-item>
                <text:p text:style-name="P36"><text:span text:style-name="T9">tworzy kopię obiektu z użyciem klawisza </text:span><text:span text:style-name="T11">Ctrl</text:span></text:p>
              </text:list-item>
              <text:list-item>
                <text:p text:style-name="P36"><text:span text:style-name="T9">tworzy obiekty z wykorzystaniem </text:span><text:span text:style-name="T10">Kształtów</text:span><text:span text:style-name="T9">, dobierając kolory oraz wygląd konturu i wypełnienia </text:span></text:p>
              </text:list-item>
              <text:list-item>
                <text:p text:style-name="P36"><text:span text:style-name="T9">używa klawisza </text:span><text:span text:style-name="T11">Shift</text:span><text:span text:style-name="T9"> podczas rysowania koła </text:span></text:p>
              </text:list-item>
              <text:list-item>
                <text:p text:style-name="P36"><text:span text:style-name="T9">pracuje w dwóch oknach programu Paint</text:span></text:p>
              </text:list-item>
              <text:list-item>
                <text:p text:style-name="P36"><text:span text:style-name="T9">dopasowuje wielkość zdjęć do wielkości obrazu </text:span></text:p>
              </text:list-item>
              <text:list-item>
                <text:p text:style-name="P36"><text:span text:style-name="T9">rozmieszcza elementy na plakacie</text:span></text:p>
              </text:list-item>
              <text:list-item>
                <text:p text:style-name="P36"><text:span text:style-name="T9">wstawia podpisy do zdjęć, dobierając krój, rozmiar i kolor czcionki</text:span></text:p>
              </text:list-item>
              <text:list-item>
                <text:p text:style-name="P36"><text:span text:style-name="T9">zmienia tło sceny </text:span></text:p>
              </text:list-item>
              <text:list-item>
                <text:p text:style-name="P36"><text:span text:style-name="T9">zmienia wygląd i nazwę postaci</text:span></text:p>
              </text:list-item>
              <text:list-item>
                <text:p text:style-name="P36"><text:soft-page-break/><text:span text:style-name="T14">zmienia wielkość duszków </text:span></text:p>
              </text:list-item>
              <text:list-item>
                <text:p text:style-name="P36"><text:span text:style-name="T14">dostosowuje tło sceny do tematyki gry</text:span></text:p>
              </text:list-item>
              <text:list-item>
                <text:p text:style-name="P36"><text:span text:style-name="T14">używa narzędzia </text:span><text:span text:style-name="T13">Tekst</text:span><text:span text:style-name="T14"> do wykonania tła z instrukcją gry </text:span></text:p>
              </text:list-item>
              <text:list-item>
                <text:p text:style-name="P36"><text:span text:style-name="T14">tworzy zmienne i ustawia ich wartości</text:span></text:p>
              </text:list-item>
              <text:list-item>
                <text:p text:style-name="P36"><text:span text:style-name="T14">wyjaśnia pojęcia: akapit, wcięcie akapitowe, <text:s/>interlinia, formatowanie tekstu, miękki enter, twarda spacja </text:span></text:p>
              </text:list-item>
              <text:list-item>
                <text:p text:style-name="P36"><text:span text:style-name="T14">pisze krótką notatkę i formatuje ją, używając podstawowych opcji edytora tekstu</text:span></text:p>
              </text:list-item>
              <text:list-item>
                <text:p text:style-name="P36"><text:span text:style-name="T14">wymienia i stosuje opcje wyrównywania tekstu względem marginesów </text:span></text:p>
              </text:list-item>
              <text:list-item>
                <text:p text:style-name="P36"><text:span text:style-name="T14">wstawia obiekt </text:span><text:span text:style-name="T13">WordArt</text:span></text:p>
              </text:list-item>
            </text:list>
          </table:table-cell>
          <table:table-cell table:style-name="Tabela1.A1" office:value-type="string">
            <text:list xml:id="list42576785" text:continue-numbering="true" text:style-name="WWNum19">
              <text:list-item>
                <text:p text:style-name="P39"><text:span text:style-name="T14">wyjaśnia przeznaczenie trzech spośród elementów, z których jest zbudowany komputer </text:span></text:p>
              </text:list-item>
              <text:list-item>
                <text:p text:style-name="P39"><text:span text:style-name="T14">wymienia po trzy urządzenia wejścia i wyjścia</text:span></text:p>
              </text:list-item>
              <text:list-item>
                <text:p text:style-name="P39"><text:span text:style-name="T14">wymienia nazwy trzech systemów operacyjnych </text:span></text:p>
              </text:list-item>
              <text:list-item>
                <text:p text:style-name="P39"><text:span text:style-name="T14">wskazuje różnice w zasadach użytkowania programów komercyjnych i niekomercyjnych </text:span></text:p>
              </text:list-item>
              <text:list-item>
                <text:p text:style-name="P39"><text:span text:style-name="T14">wyjaśnia różnice między plikiem i folderem</text:span></text:p>
              </text:list-item>
              <text:list-item>
                <text:p text:style-name="P39"><text:span text:style-name="T14">rozpoznaje typy plików na podstawie ich rozszerzeń </text:span></text:p>
              </text:list-item>
              <text:list-item>
                <text:p text:style-name="P39"><text:span text:style-name="T14">samodzielnie porządkuje zawartość folderu</text:span></text:p>
              </text:list-item>
              <text:list-item>
                <text:p text:style-name="P39"><text:span text:style-name="T14">omawia korzyści i zagrożenia związane z poszczególnymi sposobami wykorzystania internetu</text:span></text:p>
              </text:list-item>
              <text:list-item>
                <text:p text:style-name="P39"><text:span text:style-name="T14">wymienia nazwy przynajmniej dwóch przeglądarek i dwóch wyszukiwarek internetowych </text:span></text:p>
              </text:list-item>
              <text:list-item>
                <text:p text:style-name="P39"><text:span text:style-name="T14">formułuje odpowiednie zapytania </text:span><text:soft-page-break/><text:span text:style-name="T14">w wyszukiwarce internetowej oraz wybiera treści z otrzymanych wyników</text:span></text:p>
              </text:list-item>
              <text:list-item>
                <text:p text:style-name="P39"><text:span text:style-name="T14">korzysta z internetowego tłumacza </text:span></text:p>
              </text:list-item>
              <text:list-item>
                <text:p text:style-name="P39"><text:span text:style-name="T14">kopiuje ilustrację ze strony internetowej, a następnie wkleja ją do dokumentu</text:span></text:p>
              </text:list-item>
              <text:list-item>
                <text:p text:style-name="P39"><text:span text:style-name="T9">wysyła wiadomość do więcej niż jednego odbiorcy</text:span></text:p>
              </text:list-item>
              <text:list-item>
                <text:p text:style-name="P39"><text:span text:style-name="T9">wykorzystuje pola </text:span><text:span text:style-name="T10">Do wiadomości</text:span><text:span text:style-name="T9"> oraz </text:span><text:span text:style-name="T10">Ukryte do wiadomości</text:span></text:p>
              </text:list-item>
              <text:list-item>
                <text:p text:style-name="P39"><text:span text:style-name="T9">wykorzystuje narzędzia dostępne w chmurze do gromadzenia materiałów oraz zespołowego wykonywania zadań </text:span></text:p>
              </text:list-item>
              <text:list-item>
                <text:p text:style-name="P39"><text:span text:style-name="T9">porządkuje pliki i foldery zapisane w chmurze</text:span></text:p>
              </text:list-item>
              <text:list-item>
                <text:p text:style-name="P39"><text:span text:style-name="T14">tworzy rysunek statku z wielokrotnym wykorzystaniem kształtu </text:span><text:span text:style-name="T12">Krzywa</text:span></text:p>
              </text:list-item>
              <text:list-item>
                <text:p text:style-name="P39"><text:span text:style-name="T14">stosuje opcje obracania obiektu</text:span></text:p>
              </text:list-item>
              <text:list-item>
                <text:p text:style-name="P39"><text:span text:style-name="T14">tworzy na obrazie efekt zachodzącego słońca</text:span></text:p>
              </text:list-item>
              <text:list-item>
                <text:p text:style-name="P39"><text:span text:style-name="T14">sprawnie przełącza się między otwartymi oknami </text:span></text:p>
              </text:list-item>
              <text:list-item>
                <text:p text:style-name="P39"><text:span text:style-name="T14">wkleja na obraz obiekty skopiowane z innych plików </text:span></text:p>
              </text:list-item>
              <text:list-item>
                <text:p text:style-name="P39"><text:span text:style-name="T14">dopasowuje wielkość wstawionych obiektów do tworzonej kompozycji </text:span></text:p>
              </text:list-item>
              <text:list-item>
                <text:p text:style-name="P39"><text:span text:style-name="T14">stosuje opcje obracania obiektu</text:span></text:p>
              </text:list-item>
              <text:list-item>
                <text:p text:style-name="P39"><text:span text:style-name="T14">usuwa zdjęcia i tekst z obrazu </text:span></text:p>
              </text:list-item>
              <text:list-item>
                <text:p text:style-name="P39"><text:span text:style-name="T14">stosuje narzędzie </text:span><text:span text:style-name="T12">Selektor kolorów</text:span></text:p>
              </text:list-item>
              <text:list-item>
                <text:p text:style-name="P39"><text:span text:style-name="T14">stosuje blok powodujący powtarzanie poleceń </text:span></text:p>
              </text:list-item>
              <text:list-item>
                <text:p text:style-name="P39"><text:span text:style-name="T14">określa za pomocą bloku z napisem „jeżeli” wykonanie części skryptu po </text:span><text:soft-page-break/><text:span text:style-name="T14">spełnieniu danego warunku </text:span></text:p>
              </text:list-item>
              <text:list-item>
                <text:p text:style-name="P39"><text:span text:style-name="T14">stosuje bloki powodujące obrót duszka</text:span></text:p>
              </text:list-item>
              <text:list-item>
                <text:p text:style-name="P39"><text:span text:style-name="T14">stosuje blok, przy pomocy którego można ustawić określoną liczbę powtórzeń wykonania poleceń umieszczonych w jego wnętrzu </text:span></text:p>
              </text:list-item>
              <text:list-item>
                <text:p text:style-name="P39"><text:span text:style-name="T14">stosuje bloki powodujące ukrycie i pokazanie duszka </text:span></text:p>
              </text:list-item>
              <text:list-item>
                <text:p text:style-name="P39"><text:span text:style-name="T14">ustawia w skrypcie ruch duszka wstecz</text:span></text:p>
              </text:list-item>
              <text:list-item>
                <text:p text:style-name="P39"><text:span text:style-name="T14">określa w skrypcie losowanie wartości zmiennych </text:span></text:p>
              </text:list-item>
              <text:list-item>
                <text:p text:style-name="P39"><text:span text:style-name="T14">określa w skrypcie wyświetlenie na scenie działania z wartościami zmiennych oraz pola do wpisania odpowiedzi </text:span></text:p>
              </text:list-item>
              <text:list-item>
                <text:p text:style-name="P39"><text:span text:style-name="T14">stosuje blok z napisami „jeżeli”, „to” i „w przeciwnym razie”</text:span></text:p>
              </text:list-item>
              <text:list-item>
                <text:p text:style-name="P39"><text:span text:style-name="T14">wymienia podstawowe zasady formatowania tekstu i stosuje je podczas sporządzania dokumentów</text:span></text:p>
              </text:list-item>
              <text:list-item>
                <text:p text:style-name="P39"><text:span text:style-name="T14">stosuje opcję </text:span><text:span text:style-name="T12">Pokaż wszystko</text:span><text:span text:style-name="T14">, aby sprawdzić poprawność formatowania</text:span></text:p>
              </text:list-item>
              <text:list-item>
                <text:p text:style-name="P39"><text:span text:style-name="T14">formatuje obiekt </text:span><text:span text:style-name="T12">WordArt</text:span></text:p>
              </text:list-item>
            </text:list>
          </table:table-cell>
          <table:table-cell table:style-name="Tabela1.A1" table:number-columns-spanned="0" office:value-type="string">
            <text:list xml:id="list42582761" text:continue-numbering="true" text:style-name="WWNum19">
              <text:list-item>
                <text:p text:style-name="P42"><text:span text:style-name="T14">wyjaśnia zastosowanie pięciu spośród elementów, z których jest zbudowany komputer </text:span></text:p>
              </text:list-item>
              <text:list-item>
                <text:p text:style-name="P42"><text:span text:style-name="T14">klasyfikuje urządzenia na wprowadzające dane do komputera lub wyprowadzające dane z komputera</text:span></text:p>
              </text:list-item>
            </text:list>
            <text:p text:style-name="P13"><text:span text:style-name="T14">• wskazuje przynajmniej trzy płatne programy używane podczas pracy na komputerze i ich darmowe odpowiedniki </text:span></text:p>
            <text:list xml:id="list42587540" text:continue-numbering="true" text:style-name="WWNum19">
              <text:list-item>
                <text:p text:style-name="P42"><text:span text:style-name="T14">dba o zabezpieczenie swojego komputera przed zagrożeniami internetowymi</text:span></text:p>
              </text:list-item>
              <text:list-item>
                <text:p text:style-name="P42"><text:span text:style-name="T14">wyszukuje informacje w internecie, korzystając z zaawansowanych funkcji wyszukiwarek </text:span><text:span text:style-name="T9">zapisuje adresy <text:line-break/>e-mail na swoim koncie pocztowym </text:span></text:p>
              </text:list-item>
              <text:list-item>
                <text:p text:style-name="P42"><text:span text:style-name="T9">wysyła wiadomość e-mail <text:line-break/>z załącznikami</text:span></text:p>
              </text:list-item>
              <text:list-item>
                <text:p text:style-name="P42"><text:span text:style-name="T9">opisuje wady i zalety komunikacji internetowej oraz porównuje komunikację internetową z rozmową na żywo</text:span></text:p>
              </text:list-item>
              <text:list-item>
                <text:p text:style-name="P42"><text:span text:style-name="T14">tworzy rysunek statku ze szczególną starannością i dbałością o szczegóły</text:span></text:p>
              </text:list-item>
              <text:list-item>
                <text:p text:style-name="P42"><text:soft-page-break/><text:span text:style-name="T14">wykonuje grafikę ze starannością i dbałością o detale</text:span></text:p>
              </text:list-item>
              <text:list-item>
                <text:p text:style-name="P43"><text:span text:style-name="T14">tworzy dodatkowe obiekty i umieszcza je na obrazie marynistycznym</text:span></text:p>
              </text:list-item>
              <text:list-item>
                <text:p text:style-name="P43"><text:span text:style-name="T14">dodaje do tytułu efekt cienia liter</text:span></text:p>
              </text:list-item>
              <text:list-item>
                <text:p text:style-name="P43"><text:span text:style-name="T14">dodaje nowe duszki do projektu </text:span></text:p>
              </text:list-item>
              <text:list-item>
                <text:p text:style-name="P43"><text:span text:style-name="T14">używa bloków określających styl obrotu duszka</text:span></text:p>
              </text:list-item>
              <text:list-item>
                <text:p text:style-name="P43"><text:span text:style-name="T14">łączy wiele bloków określających wyświetlenie komunikatu o dowolnej treści </text:span></text:p>
              </text:list-item>
              <text:list-item>
                <text:p text:style-name="P43"><text:span text:style-name="T14">objaśnia poszczególne etapy tworzenia skryptu</text:span></text:p>
              </text:list-item>
              <text:list-item>
                <text:p text:style-name="P43"><text:span text:style-name="T14">tworzy poprawnie sformatowane teksty </text:span></text:p>
              </text:list-item>
              <text:list-item>
                <text:p text:style-name="P43"><text:span text:style-name="T14">ustawia odstępy między akapitami i interlinię</text:span></text:p>
              </text:list-item>
              <text:list-item>
                <text:p text:style-name="P43"><text:span text:style-name="T14">tworzy menu z zastosowaniem różnych opcji formatowania tekstu 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alibri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"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Converted1" style:page-layout-name="Mpm2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dc:creator>Magda Izworska</dc:creator>
    <meta:editing-cycles>3</meta:editing-cycles>
    <meta:creation-date>2024-08-08T11:32:00</meta:creation-date>
    <dc:date>2024-09-23T22:32:06.43</dc:date>
    <meta:editing-duration>PT2S</meta:editing-duration>
    <meta:generator>OpenOffice/4.1.14$Win32 OpenOffice.org_project/4114m1$Build-9811</meta:generator>
    <meta:document-statistic meta:table-count="1" meta:image-count="0" meta:object-count="0" meta:page-count="5" meta:paragraph-count="197" meta:word-count="1700" meta:character-count="11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