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49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6.1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54cm" fo:text-align="justify" style:justify-single-word="false"/>
    </style:style>
    <style:style style:name="P3" style:family="paragraph" style:parent-style-name="Standard">
      <style:paragraph-properties fo:line-height="0.554cm" fo:text-align="justify" style:justify-single-word="false"/>
    </style:style>
    <style:style style:name="P4" style:family="paragraph" style:parent-style-name="Standard">
      <style:paragraph-properties fo:line-height="0.554cm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35cm" fo:margin-right="0cm" fo:line-height="0.325cm" fo:text-indent="0cm" style:auto-text-indent="false"/>
    </style:style>
    <style:style style:name="P7" style:family="paragraph" style:parent-style-name="Standard">
      <style:paragraph-properties fo:margin-left="0.3cm" fo:margin-right="0cm" fo:line-height="0.494cm" fo:text-indent="-0.3cm" style:auto-text-indent="false"/>
      <style:text-properties fo:font-size="9pt" style:font-size-asian="9pt" style:font-size-complex="9pt"/>
    </style:style>
    <style:style style:name="P8" style:family="paragraph" style:parent-style-name="Standard" style:master-page-name="Standard">
      <style:paragraph-properties fo:line-height="0.554cm" fo:text-align="center" style:justify-single-word="false" style:page-number="auto"/>
    </style:style>
    <style:style style:name="P9" style:family="paragraph" style:parent-style-name="Standard" style:master-page-name="Converted1">
      <style:paragraph-properties fo:text-align="center" style:justify-single-word="false" style:page-number="auto"/>
      <style:text-properties fo:color="#000000"/>
    </style:style>
    <style:style style:name="P10" style:family="paragraph" style:parent-style-name="List_20_Paragraph" style:list-style-name="WWNum2">
      <style:paragraph-properties fo:line-height="0.554cm" fo:text-align="justify" style:justify-single-word="false"/>
    </style:style>
    <style:style style:name="P11" style:family="paragraph" style:parent-style-name="List_20_Paragraph" style:list-style-name="WWNum5">
      <style:paragraph-properties fo:line-height="0.554cm" fo:text-align="justify" style:justify-single-word="false"/>
    </style:style>
    <style:style style:name="P12" style:family="paragraph" style:parent-style-name="List_20_Paragraph" style:list-style-name="WWNum6">
      <style:paragraph-properties fo:line-height="0.554cm" fo:text-align="justify" style:justify-single-word="false"/>
    </style:style>
    <style:style style:name="P13" style:family="paragraph" style:parent-style-name="List_20_Paragraph" style:list-style-name="WWNum9">
      <style:paragraph-properties fo:line-height="0.554cm" fo:text-align="justify" style:justify-single-word="false"/>
    </style:style>
    <style:style style:name="P14" style:family="paragraph" style:parent-style-name="List_20_Paragraph" style:list-style-name="WWNum10">
      <style:paragraph-properties fo:margin-left="0.3cm" fo:margin-right="0cm" fo:line-height="0.494cm" fo:text-indent="-0.3cm" style:auto-text-indent="false"/>
    </style:style>
    <style:style style:name="T1" style:family="text">
      <style:text-properties fo:color="#2f5496" fo:font-size="26pt" fo:font-weight="bold" style:font-size-asian="26pt" style:font-weight-asian="bold" style:font-size-complex="26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style:font-name="Times"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4">Wymagania edukacyjne z informatyki w klasie 5 szkoły podstawowej</text:span></text:h>
      <text:p text:style-name="P2"/>
      <text:list xml:id="list1873212136662745314" text:style-name="WWNum9">
        <text:list-item>
          <text:p text:style-name="P13">W zakresie rozumienia, analizowania i rozwiązywania problemów uczeń:</text:p>
          <text:list>
            <text:list-item>
              <text:p text:style-name="P13">analizuje problem opisany w zadaniu, określa cel do osiągnięcia i opracowuje rozwiązanie zadania,</text:p>
            </text:list-item>
            <text:list-item>
              <text:p text:style-name="P13">wyróżnia kroki prowadzące do rozwiązania zadania,</text:p>
            </text:list-item>
            <text:list-item>
              <text:p text:style-name="P13">formułuje algorytmy określające sterowanie obiektem na ekranie.</text:p>
            </text:list-item>
          </text:list>
        </text:list-item>
        <text:list-item>
          <text:p text:style-name="P13">W zakresie programowania i rozwiązywania problemów z wykorzystaniem komputera i innych urządzeń cyfrowych uczeń:</text:p>
          <text:list>
            <text:list-item>
              <text:p text:style-name="P13">tworzy dokumenty tekstowe,</text:p>
            </text:list-item>
            <text:list-item>
              <text:p text:style-name="P13">wymienia zasady formatowania tekstu i stosuje je podczas sporządzania dokumentów,</text:p>
            </text:list-item>
            <text:list-item>
              <text:p text:style-name="P13">wymienia i stosuje skróty klawiszowe ułatwiające pracę na komputerze,</text:p>
            </text:list-item>
            <text:list-item>
              <text:p text:style-name="P13">wstawia do dokumentu obrazy pobrane z internetu,</text:p>
            </text:list-item>
            <text:list-item>
              <text:p text:style-name="P13">wstawia do dokumentu tekstowego obiekty WordArt,</text:p>
            </text:list-item>
            <text:list-item>
              <text:p text:style-name="P13">tworzy w dokumentach listy numerowane i punktowane,</text:p>
            </text:list-item>
            <text:list-item>
              <text:p text:style-name="P13">tworzy w dokumentach listy wielopoziomowe,</text:p>
            </text:list-item>
            <text:list-item>
              <text:p text:style-name="P13">wstawia do dokumentu kształty i zmienia ich wygląd,</text:p>
            </text:list-item>
            <text:list-item>
              <text:p text:style-name="P13">zmienia tło dokumentu tekstowego,</text:p>
            </text:list-item>
            <text:list-item>
              <text:p text:style-name="P13">dodaje obramowanie do dokumentu tekstowego,</text:p>
            </text:list-item>
            <text:list-item>
              <text:p text:style-name="P13">umieszcza w dokumencie tabele,</text:p>
            </text:list-item>
            <text:list-item>
              <text:p text:style-name="P13">omawia budowę tabeli,</text:p>
            </text:list-item>
            <text:list-item>
              <text:p text:style-name="P13">dodaje do tabeli kolumny i wiersze,</text:p>
            </text:list-item>
            <text:list-item>
              <text:p text:style-name="P13">usuwa z tabeli kolumny i wiersze,</text:p>
            </text:list-item>
            <text:list-item>
              <text:p text:style-name="P13">tworzy prezentacje multimedialne,</text:p>
            </text:list-item>
            <text:list-item>
              <text:p text:style-name="P13">dodaje nowe slajdy do prezentacji,</text:p>
            </text:list-item>
            <text:list-item>
              <text:p text:style-name="P13">umieszcza na slajdach teksty, obrazy, dźwięki i filmy,</text:p>
            </text:list-item>
            <text:list-item>
              <text:p text:style-name="P13">dodaje przejścia do slajdów,</text:p>
            </text:list-item>
            <text:list-item>
              <text:p text:style-name="P13">dodaje animacje do elementów prezentacji,</text:p>
            </text:list-item>
            <text:list-item>
              <text:p text:style-name="P13">tworzy animacje i gry w wizualnym języku programowania,</text:p>
            </text:list-item>
            <text:list-item>
              <text:p text:style-name="P13">przygotowuje plan tworzonej gry,</text:p>
            </text:list-item>
            <text:list-item>
              <text:p text:style-name="P13">rysuje tło do swojej gry,</text:p>
            </text:list-item>
            <text:list-item>
              <text:p text:style-name="P13">buduje skrypty określające sposób sterowania postacią na ekranie,</text:p>
            </text:list-item>
            <text:list-item>
              <text:p text:style-name="P13">wykorzystuje polecenia sekwencyjne, warunkowe i iteracyjne,</text:p>
            </text:list-item>
            <text:list-item>
              <text:p text:style-name="P13">programuje konsekwencje zajścia zdarzeń,</text:p>
            </text:list-item>
            <text:list-item>
              <text:p text:style-name="P13">buduje skrypty rysujące figury geometryczne,</text:p>
            </text:list-item>
            <text:list-item>
              <text:p text:style-name="P13">opracowuje kolejne etapy swojej gry,</text:p>
            </text:list-item>
            <text:list-item>
              <text:p text:style-name="P13">określa położenie elementów na ekranie, wykorzystując układ współrzędnych,</text:p>
            </text:list-item>
            <text:list-item>
              <text:p text:style-name="P13">sprawdza, czy zbudowane skrypty działają zgodnie z oczekiwaniami, poprawia ewentualne błędy,</text:p>
            </text:list-item>
            <text:list-item>
              <text:p text:style-name="P13">objaśnia zasadę działania zbudowanych skryptów,</text:p>
            </text:list-item>
            <text:list-item>
              <text:p text:style-name="P13">przygotowuje proste animacje przedstawiające ruch postaci,</text:p>
            </text:list-item>
            <text:list-item>
              <text:p text:style-name="P13">tworzy własne postaci i wykorzystuje je w animacjach,</text:p>
            </text:list-item>
            <text:list-item>
              <text:p text:style-name="P13">prezentuje krótkie historie w animacjach, </text:p>
            </text:list-item>
            <text:list-item>
              <text:p text:style-name="P13"><text:soft-page-break/>zapisuje efekty pracy w wyznaczonym miejscu,</text:p>
            </text:list-item>
            <text:list-item>
              <text:p text:style-name="P13">porządkuje zasoby w komputerze lub w innych urządzeniach.</text:p>
            </text:list-item>
          </text:list>
        </text:list-item>
        <text:list-item>
          <text:p text:style-name="P13">W zakresie posługiwania się komputerem, urządzeniami cyfrowymi i sieciami komputerowymi uczeń:</text:p>
          <text:list>
            <text:list-item>
              <text:p text:style-name="P13">właściwie interpretuje komunikaty komputera i prawidłowo na nie reaguje,</text:p>
            </text:list-item>
            <text:list-item>
              <text:p text:style-name="P13">wykorzystuje pomoc dostępną w programach,</text:p>
            </text:list-item>
            <text:list-item>
              <text:p text:style-name="P13">właściwie zapisuje i przechowuje swoje prace wykonane na komputerze,</text:p>
            </text:list-item>
            <text:list-item>
              <text:p text:style-name="P13">wyszukuje w internecie obrazy i wykorzystuje je w swoich projektach,</text:p>
            </text:list-item>
            <text:list-item>
              <text:p text:style-name="P13">porządkuje na dysku twardym komputera obrazy pobrane z internetu,</text:p>
            </text:list-item>
            <text:list-item>
              <text:p text:style-name="P13">zapisuje tworzone projekty w różnych formatach.</text:p>
            </text:list-item>
          </text:list>
        </text:list-item>
        <text:list-item>
          <text:p text:style-name="P13">W zakresie rozwijania kompetencji społecznych uczeń:</text:p>
          <text:list>
            <text:list-item>
              <text:p text:style-name="P13">uczestniczy w pracy grupowej, wykonując zadania i realizując projekty,</text:p>
            </text:list-item>
            <text:list-item>
              <text:p text:style-name="P13">dba o właściwy podział obowiązków podczas pracy w grupie,</text:p>
            </text:list-item>
            <text:list-item>
              <text:p text:style-name="P13">przestrzega zasad obowiązujących podczas współpracy z innymi.</text:p>
            </text:list-item>
          </text:list>
        </text:list-item>
        <text:list-item>
          <text:p text:style-name="P13">W zakresie przestrzegania praw i zasad bezpieczeństwa uczeń:</text:p>
          <text:list>
            <text:list-item>
              <text:p text:style-name="P13">przestrzega zasad bezpiecznej i higienicznej pracy przy komputerze,</text:p>
            </text:list-item>
            <text:list-item>
              <text:p text:style-name="P13">stosuje zasady bezpiecznego korzystania z internetu,</text:p>
            </text:list-item>
            <text:list-item>
              <text:p text:style-name="P13">przestrzega praw autorskich, wykorzystując materiały pobrane z internetu.</text:p>
            </text:list-item>
          </text:list>
        </text:list-item>
      </text:list>
      <text:h text:style-name="P9" text:outline-level="1"><text:span text:style-name="T2">Wymagania na poszczególne oceny</text:span></text:h>
      <text:p text:style-name="P1"/>
      <text:p text:style-name="P1">Wymagania na każdy stopień wyższy niż <text:span text:style-name="T3">dopuszczający</text:span> obejmują również wymagania na stopień <text:span text:style-name="T3">poprzedni</text:span>.</text:p>
      <text:p text:style-name="P1"><text:span text:style-name="T3">Wymagania na ocenę celującą</text:span> obejmują stosowanie przyswojonych informacji i umiejętności w sytuacjach trudnych, złożonych i nietypowych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8">Ocen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8">Stopień dopuszczający<text:line-break/>Uczeń:</text:span></text:p>
          </table:table-cell>
          <table:table-cell table:style-name="Tabela1.A1" office:value-type="string">
            <text:p text:style-name="P5"><text:span text:style-name="T8">Stopień dostateczny<text:line-break/>Uczeń:</text:span></text:p>
          </table:table-cell>
          <table:table-cell table:style-name="Tabela1.A1" office:value-type="string">
            <text:p text:style-name="P5"><text:span text:style-name="T8">Stopień dobry <text:line-break/>Uczeń:</text:span></text:p>
          </table:table-cell>
          <table:table-cell table:style-name="Tabela1.A1" table:number-columns-spanned="0" office:value-type="string">
            <text:p text:style-name="P5"><text:span text:style-name="T8">Stopień bardzo dobry <text:line-break/>Uczeń:</text:span></text:p>
          </table:table-cell>
        </table:table-row>
        <table:table-row table:style-name="Tabela1.1">
          <table:table-cell table:style-name="Tabela1.A1" office:value-type="string">
            <text:list xml:id="list7641362871316907385" text:style-name="WWNum10">
              <text:list-item>
                <text:p text:style-name="P14"><text:span text:style-name="T7">zmienia krój czcionki w dokumencie tekstowym,</text:span></text:p>
              </text:list-item>
              <text:list-item>
                <text:p text:style-name="P14"><text:span text:style-name="T7">zmienia wielkość czcionki w dokumencie tekstowym,</text:span></text:p>
              </text:list-item>
              <text:list-item>
                <text:p text:style-name="P14"><text:span text:style-name="T7">tworzy listy jednopoziomowe, wykorzystując narzędzie </text:span><text:span text:style-name="T9">Numerowanie</text:span><text:span text:style-name="T7">,</text:span></text:p>
              </text:list-item>
              <text:list-item>
                <text:p text:style-name="P14"><text:span text:style-name="T7">określa elementy, z których składa się tabela,</text:span></text:p>
              </text:list-item>
              <text:list-item>
                <text:p text:style-name="P14"><text:span text:style-name="T7">wstawia do dokumentu tekstowego tabelę o określonej liczbie kolumn i wierszy, </text:span></text:p>
              </text:list-item>
              <text:list-item>
                <text:p text:style-name="P14"><text:span text:style-name="T7">zmienia tło strony w dokumencie tekstowym,</text:span></text:p>
              </text:list-item>
              <text:list-item>
                <text:p text:style-name="P14"><text:span text:style-name="T7">dodaje do dokumentu tekstowego obraz z pliku, </text:span></text:p>
              </text:list-item>
              <text:list-item>
                <text:p text:style-name="P14"><text:span text:style-name="T7">wstawia kształty do dokumentu tekstowego,</text:span></text:p>
              </text:list-item>
              <text:list-item>
                <text:p text:style-name="P14"><text:span text:style-name="T7">dodaje nowe slajdy do prezentacji multimedialnej,</text:span></text:p>
              </text:list-item>
              <text:list-item>
                <text:p text:style-name="P14"><text:span text:style-name="T7">wpisuje tytuł prezentacji na pierwszym slajdzie,</text:span></text:p>
              </text:list-item>
              <text:list-item>
                <text:p text:style-name="P14"><text:span text:style-name="T7">wstawia do prezentacji multimedialnej obiekt </text:span><text:span text:style-name="T8">Album fotograficzny</text:span><text:span text:style-name="T7"> i dodaje do </text:span><text:soft-page-break/><text:span text:style-name="T7">niego zdjęcie z dysku,</text:span></text:p>
              </text:list-item>
              <text:list-item>
                <text:p text:style-name="P14"><text:span text:style-name="T7">tworzy prostą prezentacje multimedialną składającą się z kilku slajdów i zawierającą zdjęcia,</text:span></text:p>
              </text:list-item>
              <text:list-item>
                <text:p text:style-name="P14"><text:span text:style-name="T7">dodaje do prezentacji muzykę z pliku,</text:span></text:p>
              </text:list-item>
              <text:list-item>
                <text:p text:style-name="P14"><text:span text:style-name="T7">dodaje do prezentacji film z pliku,</text:span></text:p>
              </text:list-item>
              <text:list-item>
                <text:p text:style-name="P14"><text:span text:style-name="T7">podczas tworzenia prezentacji korzysta z obrazów pobranych z internetu,</text:span></text:p>
              </text:list-item>
              <text:list-item>
                <text:p text:style-name="P14"><text:span text:style-name="T7">ustala cel wyznaczonego zadania w prostym ujęciu algorytmicznym,</text:span></text:p>
              </text:list-item>
              <text:list-item>
                <text:p text:style-name="P14"><text:span text:style-name="T7">wczytuje do gry tworzonej w Scratchu gotowe tło z pliku,</text:span></text:p>
              </text:list-item>
              <text:list-item>
                <text:p text:style-name="P14"><text:span text:style-name="T7">dodaje postać z biblioteki do projektu tworzonego w Scratchu,</text:span></text:p>
              </text:list-item>
              <text:list-item>
                <text:p text:style-name="P14"><text:span text:style-name="T7">buduje skrypty do przesuwania duszka po scenie,</text:span></text:p>
              </text:list-item>
              <text:list-item>
                <text:p text:style-name="P14"><text:span text:style-name="T7">korzysta z bloków z kategorii </text:span><text:span text:style-name="T8">Pióro</text:span><text:span text:style-name="T7"> do rysowania linii na scenie podczas ruchu duszka,</text:span></text:p>
              </text:list-item>
              <text:list-item>
                <text:p text:style-name="P14"><text:span text:style-name="T7">omawia budowę okna programu Pivot Animator,</text:span></text:p>
              </text:list-item>
              <text:list-item>
                <text:p text:style-name="P14"><text:span text:style-name="T7">tworzy prostą animację składającą się z kilku klatek,</text:span></text:p>
              </text:list-item>
              <text:list-item>
                <text:p text:style-name="P14"><text:span text:style-name="T7">uruchamia edytor postaci,</text:span></text:p>
              </text:list-item>
              <text:list-item>
                <text:p text:style-name="P14"><text:span text:style-name="T7">współpracuje w grupie podczas pracy nad wspólnymi projektami.</text:span></text:p>
              </text:list-item>
            </text:list>
          </table:table-cell>
          <table:table-cell table:style-name="Tabela1.A1" office:value-type="string">
            <text:list xml:id="list42590337" text:continue-numbering="true" text:style-name="WWNum10">
              <text:list-item>
                <text:p text:style-name="P14"><text:span text:style-name="T7">ustawia pogrubienie, pochylenie (kursywę) i podkreślenie tekstu,</text:span></text:p>
              </text:list-item>
              <text:list-item>
                <text:p text:style-name="P14"><text:span text:style-name="T7">zmienia kolor tekstu,</text:span></text:p>
              </text:list-item>
              <text:list-item>
                <text:p text:style-name="P14"><text:span text:style-name="T7">wyrównuje akapit na różne sposoby,</text:span></text:p>
              </text:list-item>
              <text:list-item>
                <text:p text:style-name="P14"><text:span text:style-name="T7">umieszcza w dokumencie obiekt </text:span><text:span text:style-name="T8">WordArt</text:span><text:span text:style-name="T7"> i formatuje go,</text:span></text:p>
              </text:list-item>
              <text:list-item>
                <text:p text:style-name="P14"><text:span text:style-name="T7">stosuje listy wielopoziomowe dostępne w edytorze tekstu,</text:span></text:p>
              </text:list-item>
              <text:list-item>
                <text:p text:style-name="P14"><text:span text:style-name="T7">w tabeli wstawionej do dokumentu tekstowego dodaje oraz usuwa kolumny i wiersze,</text:span></text:p>
              </text:list-item>
              <text:list-item>
                <text:p text:style-name="P14"><text:span text:style-name="T7">ustawia styl tabeli, korzystając z szablonów dostępnych w programie Word,</text:span></text:p>
              </text:list-item>
              <text:list-item>
                <text:p text:style-name="P14"><text:span text:style-name="T7">dodaje obramowanie strony,</text:span></text:p>
              </text:list-item>
              <text:list-item>
                <text:p text:style-name="P14"><text:span text:style-name="T7">zmienia rozmiar i położenie elementów graficznych wstawionych do dokumentu tekstowego,</text:span></text:p>
              </text:list-item>
              <text:list-item>
                <text:p text:style-name="P14"><text:span text:style-name="T7">wybiera motyw prezentacji multimedialnej z gotowych szablonów,</text:span></text:p>
              </text:list-item>
              <text:list-item>
                <text:p text:style-name="P14"><text:span text:style-name="T7">zmienia wersję kolorystyczną wybranego motywu,</text:span></text:p>
              </text:list-item>
              <text:list-item>
                <text:p text:style-name="P14"><text:span text:style-name="T7">dodaje podpisy pod zdjęciami wstawionymi </text:span><text:soft-page-break/><text:span text:style-name="T7">do prezentacji multimedialnej,</text:span></text:p>
              </text:list-item>
              <text:list-item>
                <text:p text:style-name="P14"><text:span text:style-name="T7">zmienia układ obrazów w obiekcie </text:span><text:span text:style-name="T8">Album fotograficzny</text:span><text:span text:style-name="T7"> w prezentacji multimedialnej,</text:span></text:p>
              </text:list-item>
              <text:list-item>
                <text:p text:style-name="P14"><text:span text:style-name="T7">dodaje do prezentacji obiekt </text:span><text:span text:style-name="T8">WordArt</text:span><text:span text:style-name="T7">,</text:span></text:p>
              </text:list-item>
              <text:list-item>
                <text:p text:style-name="P14"><text:span text:style-name="T7">dodaje przejścia między slajdami,</text:span></text:p>
              </text:list-item>
              <text:list-item>
                <text:p text:style-name="P14"><text:span text:style-name="T7">dodaje animacje do elementów prezentacji multimedialnej,</text:span></text:p>
              </text:list-item>
              <text:list-item>
                <text:p text:style-name="P14"><text:span text:style-name="T7">ustawia odtwarzanie na wielu slajdach muzyki wstawionej do prezentacji,</text:span></text:p>
              </text:list-item>
              <text:list-item>
                <text:p text:style-name="P14"><text:span text:style-name="T7">ustawia odtwarzanie w pętli muzyki wstawionej do prezentacji,</text:span></text:p>
              </text:list-item>
              <text:list-item>
                <text:p text:style-name="P14"><text:span text:style-name="T7">zmienia moment odtworzenia filmu wstawionego do prezentacji na </text:span><text:span text:style-name="T8">Automatycznie</text:span><text:span text:style-name="T7"> lub </text:span><text:span text:style-name="T8">Po kliknięciu</text:span><text:span text:style-name="T7">,</text:span></text:p>
              </text:list-item>
              <text:list-item>
                <text:p text:style-name="P14"><text:span text:style-name="T7">dodaje do prezentacji multimedialnej dodatkowe elementy graficzne: kształty i pola tekstowe,</text:span></text:p>
              </text:list-item>
              <text:list-item>
                <text:p text:style-name="P14"><text:span text:style-name="T7">zbiera dane niezbędne do osiągnięcia celu,</text:span></text:p>
              </text:list-item>
              <text:list-item>
                <text:p text:style-name="P14"><text:span text:style-name="T7">osiąga wyznaczony cel bez wcześniejszej analizy problemu w sposób algorytmiczny,</text:span></text:p>
              </text:list-item>
              <text:list-item>
                <text:p text:style-name="P14"><text:span text:style-name="T7">samodzielnie rysuje tło dla gry tworzonej w Scratchu,</text:span></text:p>
              </text:list-item>
              <text:list-item>
                <text:p text:style-name="P14"><text:span text:style-name="T7">ustala miejsce obiektu na scenie, korzystając z układu współrzędnych,</text:span></text:p>
              </text:list-item>
              <text:list-item>
                <text:p text:style-name="P14"><text:span text:style-name="T7">w budowanych skryptach zmienia grubość, kolor i odcień pisaka,</text:span></text:p>
              </text:list-item>
              <text:list-item>
                <text:p text:style-name="P14"><text:span text:style-name="T7">dodaje tło do animacji tworzonej w programie Pivot Animator,</text:span></text:p>
              </text:list-item>
              <text:list-item>
                <text:p text:style-name="P14"><text:span text:style-name="T7">tworzy nowe postaci w edytorze dostępnym w programie Pivot Animator i dodaje je do swoich animacji.</text:span></text:p>
              </text:list-item>
            </text:list>
          </table:table-cell>
          <table:table-cell table:style-name="Tabela1.A1" office:value-type="string">
            <text:list xml:id="list42588831" text:continue-numbering="true" text:style-name="WWNum10">
              <text:list-item>
                <text:p text:style-name="P14"><text:span text:style-name="T7">wykorzystuje skróty klawiszowe podczas pracy w edytorze tekstu,</text:span></text:p>
              </text:list-item>
              <text:list-item>
                <text:p text:style-name="P14"><text:span text:style-name="T7">podczas edycji tekstu wykorzystuje tzw. twardą spację oraz miękki enter,</text:span></text:p>
              </text:list-item>
              <text:list-item>
                <text:p text:style-name="P14"><text:span text:style-name="T7">sprawdza poprawność ortograficzną i gramatyczną tekstu, wykorzystując odpowiednie narzędzia,</text:span></text:p>
              </text:list-item>
              <text:list-item>
                <text:p text:style-name="P14"><text:span text:style-name="T7">definiuje listy wielopoziomowe,</text:span></text:p>
              </text:list-item>
              <text:list-item>
                <text:p text:style-name="P14"><text:span text:style-name="T7">zmienia w tabeli wstawionej do dokumentu tekstowego kolor cieniowania komórek oraz ich obramowania,</text:span></text:p>
              </text:list-item>
              <text:list-item>
                <text:p text:style-name="P14"><text:span text:style-name="T7">formatuje tekst w komórkach tabeli,</text:span></text:p>
              </text:list-item>
              <text:list-item>
                <text:p text:style-name="P14"><text:span text:style-name="T7">zmienia wypełnienie i obramowanie kształtu wstawionego do dokumentu tekstowego,</text:span></text:p>
              </text:list-item>
              <text:list-item>
                <text:p text:style-name="P14"><text:span text:style-name="T7">zmienia obramowanie i wypełnienie obiektu </text:span><text:span text:style-name="T8">WordArt</text:span><text:span text:style-name="T7">,</text:span></text:p>
              </text:list-item>
              <text:list-item>
                <text:p text:style-name="P14"><text:span text:style-name="T7">dodaje do prezentacji multimedialnej obrazy i dostosowuje ich wygląd oraz położenie na slajdzie,</text:span></text:p>
              </text:list-item>
              <text:list-item>
                <text:p text:style-name="P14"><text:span text:style-name="T7">podczas tworzenia prezentacji multimedialnej stosuje najważniejsze zasady przygotowania eleganckiej prezentacji,</text:span></text:p>
              </text:list-item>
              <text:list-item>
                <text:p text:style-name="P14"><text:soft-page-break/><text:span text:style-name="T7">formatuje wstawione do prezentacji zdjęcia, korzystając z narzędzi na karcie </text:span><text:span text:style-name="T8">Formatowanie</text:span><text:span text:style-name="T7">,</text:span></text:p>
              </text:list-item>
              <text:list-item>
                <text:p text:style-name="P14"><text:span text:style-name="T7">określa czas trwania przejścia slajdu,</text:span></text:p>
              </text:list-item>
              <text:list-item>
                <text:p text:style-name="P14"><text:span text:style-name="T7">określa czas trwania animacji na slajdach,</text:span></text:p>
              </text:list-item>
              <text:list-item>
                <text:p text:style-name="P14"><text:span text:style-name="T7">zapisuje prezentację multimedialną jako plik wideo,</text:span></text:p>
              </text:list-item>
              <text:list-item>
                <text:p text:style-name="P14"><text:span text:style-name="T7">zmienia wygląd dodatkowych elementów wstawionych do prezentacji,</text:span></text:p>
              </text:list-item>
              <text:list-item>
                <text:p text:style-name="P14"><text:span text:style-name="T7">analizuje problem i przedstawia różne sposoby jego rozwiązania,</text:span></text:p>
              </text:list-item>
              <text:list-item>
                <text:p text:style-name="P14"><text:span text:style-name="T7">wybiera najlepszy sposób rozwiązania problemu,</text:span></text:p>
              </text:list-item>
              <text:list-item>
                <text:p text:style-name="P14"><text:span text:style-name="T7">buduje w Scratchu skrypty do przesuwania duszka za pomocą klawiszy,</text:span></text:p>
              </text:list-item>
              <text:list-item>
                <text:p text:style-name="P14"><text:span text:style-name="T7">buduje w Scratchu skrypt rysujący kwadrat,</text:span></text:p>
              </text:list-item>
              <text:list-item>
                <text:p text:style-name="P14"><text:span text:style-name="T7">w programie Pivot Animator tworzy animację składającą się z większej liczby klatek i przestawiającą postać podczas konkretnej czynności,</text:span></text:p>
              </text:list-item>
              <text:list-item>
                <text:p text:style-name="P14"><text:span text:style-name="T7">modyfikuje postać dodaną do projektu,</text:span></text:p>
              </text:list-item>
              <text:list-item>
                <text:p text:style-name="P14"><text:span text:style-name="T7">wykonuje rekwizyty dla postaci wstawionych do animacji.</text:span></text:p>
              </text:list-item>
            </text:list>
            <text:p text:style-name="P7"/>
          </table:table-cell>
          <table:table-cell table:style-name="Tabela1.A1" table:number-columns-spanned="0" office:value-type="string">
            <text:list xml:id="list42586135" text:continue-numbering="true" text:style-name="WWNum10">
              <text:list-item>
                <text:p text:style-name="P14"><text:span text:style-name="T7">formatuje dokument tekstowy według wytycznych podanych przez nauczyciela lub wymienionych w zadaniu,</text:span></text:p>
              </text:list-item>
              <text:list-item>
                <text:p text:style-name="P14"><text:span text:style-name="T7">używa w programie Word opcji </text:span><text:span text:style-name="T8">Pokaż wszystko</text:span><text:span text:style-name="T7"> do sprawdzenia formatowania tekstu,</text:span></text:p>
              </text:list-item>
              <text:list-item>
                <text:p text:style-name="P14"><text:span text:style-name="T7">tworzy wcięcia akapitowe,</text:span></text:p>
              </text:list-item>
              <text:list-item>
                <text:p text:style-name="P14"><text:span text:style-name="T7">dobiera rodzaj listy do tworzonego dokumentu,</text:span></text:p>
              </text:list-item>
              <text:list-item>
                <text:p text:style-name="P14"><text:span text:style-name="T7">korzysta z narzędzia </text:span><text:span text:style-name="T8">Rysuj tabelę</text:span><text:span text:style-name="T7"> do dodawania, usuwania oraz zmiany wyglądu linii tabeli wstawionych do dokumentu tekstowego,</text:span></text:p>
              </text:list-item>
              <text:list-item>
                <text:p text:style-name="P14"><text:span text:style-name="T7">korzysta z narzędzi na karcie </text:span><text:span text:style-name="T8">Formatowanie</text:span><text:span text:style-name="T7"> do podstawowej obróbki graficznej obrazów wstawionych do dokumentu tekstowego,</text:span></text:p>
              </text:list-item>
              <text:list-item>
                <text:p text:style-name="P14"><text:span text:style-name="T7">dobiera kolorystykę i układ slajdów prezentacji multimedialnej tak, aby były one wyraźne i czytelne,</text:span></text:p>
              </text:list-item>
              <text:list-item>
                <text:p text:style-name="P14"><text:span text:style-name="T7">umieszcza dodatkowe elementy graficzne w albumie utworzonym w prezentacji multimedialnej,</text:span></text:p>
              </text:list-item>
              <text:list-item>
                <text:p text:style-name="P14"><text:soft-page-break/><text:span text:style-name="T7">dodaje dźwięki do przejść i animacji w prezentacji multimedialnej,</text:span></text:p>
              </text:list-item>
              <text:list-item>
                <text:p text:style-name="P14"><text:span text:style-name="T7">korzysta z dodatkowych ustawień dźwięku dostępnych w programie PowerPoint,</text:span></text:p>
              </text:list-item>
              <text:list-item>
                <text:p text:style-name="P14"><text:span text:style-name="T7">korzysta z dodatkowych ustawień wideo dostępnych w programie PowerPoint,</text:span></text:p>
              </text:list-item>
              <text:list-item>
                <text:p text:style-name="P14"><text:span text:style-name="T7">zmienia kolejność i czas trwania animacji, aby dopasować je do historii przedstawianej w prezentacji,</text:span></text:p>
              </text:list-item>
              <text:list-item>
                <text:p text:style-name="P14"><text:span text:style-name="T7">w programie Scratch buduje skrypt liczący długość trasy,</text:span></text:p>
              </text:list-item>
              <text:list-item>
                <text:p text:style-name="P14"><text:span text:style-name="T7">dodaje drugi poziom do tworzonej przez siebie gry w Scratchu,</text:span></text:p>
              </text:list-item>
              <text:list-item>
                <text:p text:style-name="P14"><text:span text:style-name="T7">używa zmiennych podczas programowania,</text:span></text:p>
              </text:list-item>
              <text:list-item>
                <text:p text:style-name="P14"><text:span text:style-name="T7">buduje skrypty rysujące dowolne figury foremne,</text:span></text:p>
              </text:list-item>
              <text:list-item>
                <text:p text:style-name="P14"><text:span text:style-name="T7">tworzy w programie Pivot Animator płynne animacje, dodając odpowiednio dużo klatek nieznacznie się od siebie różniących,</text:span></text:p>
              </text:list-item>
              <text:list-item>
                <text:p text:style-name="P14"><text:span text:style-name="T7">tworzy animację z wykorzystaniem samodzielnie stworzonej postaci.</text:span></text:p>
              </text:list-item>
            </text:list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style style:name="MT2" style:family="text">
      <style:text-properties fo:color="#000080"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Copyright by Nowa Era Sp. z 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  <style:master-page style:name="Converted1" style:page-layout-name="Mpm2">
      <style:footer>
        <text:p text:style-name="MP1"><text:span text:style-name="MT1">© Copyright by Nowa Era Sp. z 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dc:creator>Magda Izworska</dc:creator>
    <meta:editing-cycles>3</meta:editing-cycles>
    <meta:print-date>2021-08-10T12:54:00</meta:print-date>
    <meta:creation-date>2024-08-08T12:49:00</meta:creation-date>
    <dc:date>2024-09-23T22:34:27.98</dc:date>
    <meta:editing-duration>PT1S</meta:editing-duration>
    <meta:generator>OpenOffice/4.1.14$Win32 OpenOffice.org_project/4114m1$Build-9811</meta:generator>
    <meta:document-statistic meta:table-count="1" meta:image-count="0" meta:object-count="0" meta:page-count="4" meta:paragraph-count="157" meta:word-count="1363" meta:character-count="9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