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54cm" fo:text-align="justify" style:justify-single-word="false"/>
    </style:style>
    <style:style style:name="P3" style:family="paragraph" style:parent-style-name="Standard">
      <style:paragraph-properties fo:line-height="0.554cm" fo:text-align="justify" style:justify-single-word="false"/>
    </style:style>
    <style:style style:name="P4" style:family="paragraph" style:parent-style-name="Standard">
      <style:paragraph-properties fo:line-height="0.554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35cm" fo:margin-right="0cm" fo:line-height="0.325cm" fo:text-indent="0cm" style:auto-text-indent="false"/>
    </style:style>
    <style:style style:name="P7" style:family="paragraph" style:parent-style-name="Standard" style:master-page-name="Standard">
      <style:paragraph-properties fo:line-height="0.554cm" fo:text-align="center" style:justify-single-word="false" style:page-number="auto"/>
      <style:text-properties fo:font-size="18pt" style:font-size-asian="18pt" style:font-size-complex="18pt"/>
    </style:style>
    <style:style style:name="P8" style:family="paragraph" style:parent-style-name="Standard" style:master-page-name="Converted1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List_20_Paragraph" style:list-style-name="WWNum2">
      <style:paragraph-properties fo:line-height="0.554cm" fo:text-align="justify" style:justify-single-word="false"/>
    </style:style>
    <style:style style:name="P10" style:family="paragraph" style:parent-style-name="List_20_Paragraph" style:list-style-name="WWNum5">
      <style:paragraph-properties fo:line-height="0.554cm" fo:text-align="justify" style:justify-single-word="false"/>
    </style:style>
    <style:style style:name="P11" style:family="paragraph" style:parent-style-name="List_20_Paragraph" style:list-style-name="WWNum6">
      <style:paragraph-properties fo:line-height="0.554cm" fo:text-align="justify" style:justify-single-word="false"/>
    </style:style>
    <style:style style:name="P12" style:family="paragraph" style:parent-style-name="List_20_Paragraph" style:list-style-name="WWNum7">
      <style:paragraph-properties fo:line-height="0.554cm" fo:text-align="justify" style:justify-single-word="false"/>
    </style:style>
    <style:style style:name="P13" style:family="paragraph" style:parent-style-name="List_20_Paragraph" style:list-style-name="WWNum8">
      <style:paragraph-properties fo:line-height="0.554cm" fo:text-align="justify" style:justify-single-word="false"/>
    </style:style>
    <style:style style:name="P14" style:family="paragraph" style:parent-style-name="List_20_Paragraph" style:list-style-name="WWNum11">
      <style:paragraph-properties fo:line-height="0.554cm" fo:text-align="justify" style:justify-single-word="false"/>
    </style:style>
    <style:style style:name="P15" style:family="paragraph" style:parent-style-name="List_20_Paragraph" style:list-style-name="WWNum10">
      <style:paragraph-properties fo:margin-left="0.3cm" fo:margin-right="0cm" fo:line-height="0.494cm" fo:text-indent="-0.3cm" style:auto-text-indent="false"/>
    </style:style>
    <style:style style:name="T1" style:family="text">
      <style:text-properties fo:color="#2f5496" fo:font-size="26pt" fo:font-weight="bold" style:font-size-asian="26pt" style:font-weight-asian="bold" style:font-size-complex="26pt"/>
    </style:style>
    <style:style style:name="T2" style:family="text">
      <style:text-properties fo:color="#2f5496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font-name="Times" fo:font-size="10pt" style:font-size-asian="10pt" style:font-size-complex="10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3">Wymagania edukacyjne z informatyki w klasie 6 szkoły podstawowej</text:span></text:h>
      <text:p text:style-name="P2"/>
      <text:list xml:id="list1932585440793313151" text:style-name="WWNum11">
        <text:list-header>
          <text:p text:style-name="P14">1. W zakresie programowania i rozwiązywania problemów z wykorzystaniem komputera i innych urządzeń cyfrowych uczeń:</text:p>
          <text:list>
            <text:list-item>
              <text:p text:style-name="P14">porządkuje zasoby w komputerze lub w innych urządzeniach.</text:p>
            </text:list-item>
            <text:list-item>
              <text:p text:style-name="P14">wyjaśnia, jak działa chmura,</text:p>
            </text:list-item>
            <text:list-item>
              <text:p text:style-name="P14">zakłada foldery w chmurze do porządkowania gromadzonych w niej plików,</text:p>
            </text:list-item>
            <text:list-item>
              <text:p text:style-name="P14">tworzy, edytuje i formatuje dokumenty w chmurze,</text:p>
            </text:list-item>
            <text:list-item>
              <text:p text:style-name="P14">udostępnia dokumenty zapisane w chmurze, </text:p>
            </text:list-item>
            <text:list-item>
              <text:p text:style-name="P14">omawia możliwe zastosowania arkusza kalkulacyjnego,</text:p>
            </text:list-item>
            <text:list-item>
              <text:p text:style-name="P14">opisuje budowę arkusza kalkulacyjnego,</text:p>
            </text:list-item>
            <text:list-item>
              <text:p text:style-name="P14">wprowadza dane do arkusza kalkulacyjnego,</text:p>
            </text:list-item>
            <text:list-item>
              <text:p text:style-name="P14">wykorzystuje arkusz kalkulacyjny do obliczeń,</text:p>
            </text:list-item>
            <text:list-item>
              <text:p text:style-name="P14">zmienia układ kolumn i wierszy tabeli,</text:p>
            </text:list-item>
            <text:list-item>
              <text:p text:style-name="P14">formatuje czcionkę i wygląd tabeli,</text:p>
            </text:list-item>
            <text:list-item>
              <text:p text:style-name="P14">sortuje dane w tabeli w określonym porządku,</text:p>
            </text:list-item>
            <text:list-item>
              <text:p text:style-name="P14">wypełnia automatycznie komórki serią danych,</text:p>
            </text:list-item>
            <text:list-item>
              <text:p text:style-name="P14">wyróżnia określone dane w komórkach przy pomocy formatowania warunkowego,</text:p>
            </text:list-item>
            <text:list-item>
              <text:p text:style-name="P14">samodzielnie tworzy proste formuły obliczeniowe,</text:p>
            </text:list-item>
            <text:list-item>
              <text:p text:style-name="P14">stosuje funkcje <text:span text:style-name="T3">SUMA</text:span> oraz <text:span text:style-name="T3">ŚREDNIA</text:span> w wykonywanych obliczeniach,</text:p>
            </text:list-item>
            <text:list-item>
              <text:p text:style-name="P14">prezentuje na wykresach dane z arkusza kalkulacyjnego,</text:p>
            </text:list-item>
            <text:list-item>
              <text:p text:style-name="P14">zmienia wygląd wstawionego wykresu,</text:p>
            </text:list-item>
            <text:list-item>
              <text:p text:style-name="P14">dobiera typ wykresu do prezentowanych danych,</text:p>
            </text:list-item>
            <text:list-item>
              <text:p text:style-name="P14">buduje skrypty wysyłające i odbierające komunikaty do sterowania grą tworzoną w programie Scratch,</text:p>
            </text:list-item>
            <text:list-item>
              <text:p text:style-name="P14">tworzy prostą grę zręcznościową w programie Scratch,</text:p>
            </text:list-item>
            <text:list-item>
              <text:p text:style-name="P14">wykorzystuje zmienne w projektach tworzonych w programie Scratch,</text:p>
            </text:list-item>
            <text:list-item>
              <text:p text:style-name="P14">omawia budowę interfejsu programu GIMP,</text:p>
            </text:list-item>
            <text:list-item>
              <text:p text:style-name="P14">wyjaśnia, czym są warstwy w obrazach tworzonych w programie GIMP,</text:p>
            </text:list-item>
            <text:list-item>
              <text:p text:style-name="P14">tworzy i edytuje obrazy w programie GIMP, wykorzystując narzędzia z przybornika programu,</text:p>
            </text:list-item>
            <text:list-item>
              <text:p text:style-name="P14">wykorzystuje warstwy podczas pracy w programie GIMP,</text:p>
            </text:list-item>
            <text:list-item>
              <text:p text:style-name="P14">używa programu GIMP do tworzenia fotomontaży,</text:p>
            </text:list-item>
            <text:list-item>
              <text:p text:style-name="P14">retuszuje zdjęcia, korzystając z programu GIMP,</text:p>
            </text:list-item>
            <text:list-item>
              <text:p text:style-name="P14">zapisuje efekty pracy we wskazanym miejscu,</text:p>
            </text:list-item>
          </text:list>
          <text:p text:style-name="P14">2. W zakresie posługiwania się komputerem, urządzeniami cyfrowymi i sieciami komputerowymi uczeń:</text:p>
          <text:list text:continue-numbering="true">
            <text:list-item>
              <text:p text:style-name="P14">właściwie interpretuje komunikaty komputera i odpowiednio na nie reaguje,</text:p>
            </text:list-item>
            <text:list-item>
              <text:p text:style-name="P14">wykorzystuje pomoc dostępną w programach,</text:p>
            </text:list-item>
            <text:list-item>
              <text:p text:style-name="P14">właściwie zapisuje i przechowuje swoje prace wykonane na komputerze,</text:p>
            </text:list-item>
            <text:list-item>
              <text:p text:style-name="P14">wyjaśnia, jak działa poczta elektroniczna,</text:p>
            </text:list-item>
            <text:list-item>
              <text:p text:style-name="P14">omawia interfejs konta pocztowego,</text:p>
            </text:list-item>
            <text:list-item>
              <text:p text:style-name="P14"><text:soft-page-break/>wysyła wiadomości za pomocą poczty elektronicznej,</text:p>
            </text:list-item>
            <text:list-item>
              <text:p text:style-name="P14">korzysta z komunikatorów internetowych,</text:p>
            </text:list-item>
            <text:list-item>
              <text:p text:style-name="P14">pracuje z innymi osobami w tym samym czasie nad dokumentem w chmurze,</text:p>
            </text:list-item>
            <text:list-item>
              <text:p text:style-name="P14">wykorzystuje program MS Teams do pracy w grupie,</text:p>
            </text:list-item>
            <text:list-item>
              <text:p text:style-name="P14">wspólnie z innymi osobami z zespołu edytuje dokumenty w tym samym czasie, korzystając z możliwości programu MS Teams,</text:p>
            </text:list-item>
            <text:list-item>
              <text:p text:style-name="P14">zapisuje tworzone projekty w różnych formatach.</text:p>
            </text:list-item>
          </text:list>
        </text:list-header>
        <text:list-item>
          <text:p text:style-name="P14">W zakresie rozwijania kompetencji społecznych uczeń:</text:p>
          <text:list>
            <text:list-item>
              <text:p text:style-name="P14">przestrzega zasad netykiety, komunikując się z innymi osobami za pomocą internetu,</text:p>
            </text:list-item>
            <text:list-item>
              <text:p text:style-name="P14">udostępnia dokumenty i foldery zgromadzone w chmurze internetowej,</text:p>
            </text:list-item>
            <text:list-item>
              <text:p text:style-name="P14">współpracuje z innymi osobami, edytując dokumenty w chmurze internetowej,</text:p>
            </text:list-item>
            <text:list-item>
              <text:p text:style-name="P14">uczestniczy w pracy grupowej, wykonując zadania i realizując projekty,</text:p>
            </text:list-item>
            <text:list-item>
              <text:p text:style-name="P14">dba o właściwy podział obowiązków podczas pracy w grupie,</text:p>
            </text:list-item>
            <text:list-item>
              <text:p text:style-name="P14">przestrzega zasad obowiązujących podczas współpracy z innymi,</text:p>
            </text:list-item>
            <text:list-item>
              <text:p text:style-name="P14">wykorzystuje serwis internetowy Scratcha do dzielenia się swoimi projektami z innymi członkami tej społeczności oraz do wyszukiwania pomysłów na własne projekty.</text:p>
            </text:list-item>
          </text:list>
        </text:list-item>
        <text:list-item>
          <text:p text:style-name="P14">W zakresie przestrzegania praw i zasad bezpieczeństwa uczeń:</text:p>
          <text:list>
            <text:list-item>
              <text:p text:style-name="P14">przestrzega zasad bezpiecznej i higienicznej pracy przy komputerze,</text:p>
            </text:list-item>
            <text:list-item>
              <text:p text:style-name="P14">stosuje zasady bezpiecznego korzystania z internetu,</text:p>
            </text:list-item>
            <text:list-item>
              <text:p text:style-name="P14">przestrzega zasad bezpiecznej komunikacji internetowej i zasad współpracy w sieci.</text:p>
            </text:list-item>
          </text:list>
        </text:list-item>
      </text:list>
      <text:p text:style-name="P2"/>
      <text:p text:style-name="P2"/>
      <text:h text:style-name="P8" text:outline-level="1"><text:span text:style-name="T8">Wymagania na poszczególne oceny</text:span></text:h>
      <text:p text:style-name="P1"/>
      <text:p text:style-name="P1">Wymagania na każdy stopień wyższy niż <text:span text:style-name="T3">dopuszczający</text:span> obejmują również wymagania na wszystkie stopnie niższe.</text:p>
      <text:p text:style-name="P1"><text:span text:style-name="T3">Wymagania na ocenę celującą</text:span> obejmują stosowanie przyswojonych informacji i umiejętności w sytuacjach trudnych, złożonych i nietypow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0">Ocen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Stopień dopuszczający<text:line-break/>Uczeń:</text:span></text:p>
          </table:table-cell>
          <table:table-cell table:style-name="Tabela1.A1" office:value-type="string">
            <text:p text:style-name="P5"><text:span text:style-name="T10">Stopień dostateczny<text:line-break/>Uczeń:</text:span></text:p>
          </table:table-cell>
          <table:table-cell table:style-name="Tabela1.A1" office:value-type="string">
            <text:p text:style-name="P5"><text:span text:style-name="T10">Stopień dobry <text:line-break/>Uczeń:</text:span></text:p>
          </table:table-cell>
          <table:table-cell table:style-name="Tabela1.A1" table:number-columns-spanned="0" office:value-type="string">
            <text:p text:style-name="P5"><text:span text:style-name="T10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8248631642882858244" text:style-name="WWNum10">
              <text:list-item>
                <text:p text:style-name="P15"><text:span text:style-name="T9">tworzy i wysyła wiadomość e-mail,</text:span></text:p>
              </text:list-item>
              <text:list-item>
                <text:p text:style-name="P15"><text:span text:style-name="T9">komunikuje się ze znajomymi, korzystając z programu MS Teams,</text:span></text:p>
              </text:list-item>
              <text:list-item>
                <text:p text:style-name="P15"><text:span text:style-name="T9">umieszcza własne pliki w usłudze OneDrive lub innej chmurze,</text:span></text:p>
              </text:list-item>
              <text:list-item>
                <text:p text:style-name="P15"><text:span text:style-name="T9">tworzy foldery w usłudze OneDrive,</text:span></text:p>
              </text:list-item>
              <text:list-item>
                <text:p text:style-name="P15"><text:span text:style-name="T9">wprowadza do arkusza kalkulacyjnego dane różnego typu,</text:span></text:p>
              </text:list-item>
              <text:list-item>
                <text:p text:style-name="P15"><text:span text:style-name="T9">zmienia szerokość kolumn arkusza kalkulacyjnego,</text:span></text:p>
              </text:list-item>
              <text:list-item>
                <text:p text:style-name="P15"><text:span text:style-name="T9">formatuje tekst w arkuszu kalkulacyjnym,</text:span></text:p>
              </text:list-item>
              <text:list-item>
                <text:p text:style-name="P15"><text:span text:style-name="T9">wykonuje proste obliczenia w arkuszu kalkulacyjnym, wykorzystując formuły,</text:span></text:p>
              </text:list-item>
              <text:list-item>
                <text:p text:style-name="P15"><text:span text:style-name="T9">wstawia wykres do arkusza kalkulacyjnego,</text:span></text:p>
              </text:list-item>
              <text:list-item>
                <text:p text:style-name="P15"><text:span text:style-name="T9">tworzy w Scratchu zmienne i nadaje im nazwy,</text:span></text:p>
              </text:list-item>
              <text:list-item>
                <text:p text:style-name="P15"><text:span text:style-name="T9">tworzy w Scratchu skrypty, korzystając ze strony </text:span><text:span text:style-name="T2">https://scratch.mit.edu</text:span><text:span text:style-name="T9">,</text:span></text:p>
              </text:list-item>
              <text:list-item>
                <text:p text:style-name="P15"><text:span text:style-name="T9">tworzy proste obrazy w programie GIMP,</text:span></text:p>
              </text:list-item>
              <text:list-item>
                <text:p text:style-name="P15"><text:span text:style-name="T9">zmienia ustawienia kontrastu oraz jasności obrazów w programie GIMP.</text:span></text:p>
              </text:list-item>
            </text:list>
          </table:table-cell>
          <table:table-cell table:style-name="Tabela1.A1" office:value-type="string">
            <text:list xml:id="list42672063" text:continue-numbering="true" text:style-name="WWNum10">
              <text:list-item>
                <text:p text:style-name="P15"><text:span text:style-name="T9">stosuje zasady netykiety podczas korzystania z poczty elektronicznej,</text:span></text:p>
              </text:list-item>
              <text:list-item>
                <text:p text:style-name="P15"><text:span text:style-name="T9">przestrzega zasad bezpieczeństwa podczas komunikacji w internecie,</text:span></text:p>
              </text:list-item>
              <text:list-item>
                <text:p text:style-name="P15"><text:span text:style-name="T9">przestrzega zasad współpracy w sieci,</text:span></text:p>
              </text:list-item>
              <text:list-item>
                <text:p text:style-name="P15"><text:span text:style-name="T9">tworzy dokumenty bezpośrednio w usłudze OneDrive, </text:span></text:p>
              </text:list-item>
              <text:list-item>
                <text:p text:style-name="P15"><text:span text:style-name="T9">zmienia kolory komórek arkusza kalkulacyjnego,</text:span></text:p>
              </text:list-item>
              <text:list-item>
                <text:p text:style-name="P15"><text:span text:style-name="T9">wypełnia kolumnę lub wiersz arkusza kalkulacyjnego serią danych, wykorzystując automatyczne wypełnianie,</text:span></text:p>
              </text:list-item>
              <text:list-item>
                <text:p text:style-name="P15"><text:span text:style-name="T9">tworzy formuły, korzystając z adresów komórek,</text:span></text:p>
              </text:list-item>
              <text:list-item>
                <text:p text:style-name="P15"><text:span text:style-name="T9">formatuje wykres wstawiony do arkusza kalkulacyjnego,</text:span></text:p>
              </text:list-item>
              <text:list-item>
                <text:p text:style-name="P15"><text:span text:style-name="T9">współpracuje nad dokumentem z innymi członkami zespołu w tym samym czasie,</text:span></text:p>
              </text:list-item>
              <text:list-item>
                <text:p text:style-name="P15"><text:span text:style-name="T9">buduje w Scratchu skrypty przypisujące wartości zmiennym,</text:span></text:p>
              </text:list-item>
              <text:list-item>
                <text:p text:style-name="P15"><text:span text:style-name="T9">wykorzystuje bloki z kategorii </text:span><text:span text:style-name="T10">Wyrażenia</text:span><text:span text:style-name="T9"> do sprawdzania, czy zostały spełnione określone warunki,</text:span></text:p>
              </text:list-item>
              <text:list-item>
                <text:p text:style-name="P15"><text:soft-page-break/><text:span text:style-name="T9">zakłada konto w serwisie społeczności użytkowników Scratcha,</text:span></text:p>
              </text:list-item>
              <text:list-item>
                <text:p text:style-name="P15"><text:span text:style-name="T9">wykorzystuje warstwy do tworzenia obrazów w programie GIMP,</text:span></text:p>
              </text:list-item>
              <text:list-item>
                <text:p text:style-name="P15"><text:span text:style-name="T9">dobiera narzędzie zaznaczenia do fragmentu obrazu, który należy zaznaczyć,</text:span></text:p>
              </text:list-item>
              <text:list-item>
                <text:p text:style-name="P15"><text:span text:style-name="T9">kopiuje i wkleja fragmenty obrazu do różnych warstw.</text:span></text:p>
              </text:list-item>
            </text:list>
          </table:table-cell>
          <table:table-cell table:style-name="Tabela1.A1" office:value-type="string">
            <text:list xml:id="list42674819" text:continue-numbering="true" text:style-name="WWNum10">
              <text:list-item>
                <text:p text:style-name="P15"><text:span text:style-name="T9">wysyła wiadomość e-mail do wielu odbiorców, korzystając z opcji </text:span><text:span text:style-name="T10">Do wiadomości</text:span><text:span text:style-name="T9"> oraz </text:span><text:span text:style-name="T10">Ukryte do wiadomości</text:span><text:span text:style-name="T9">,</text:span></text:p>
              </text:list-item>
              <text:list-item>
                <text:p text:style-name="P15"><text:span text:style-name="T9">korzysta z narzędzi programu MS Teams do pracy na lekcjach (</text:span><text:span text:style-name="T10">Kalendarz</text:span><text:span text:style-name="T9">, </text:span><text:span text:style-name="T10">Notes zajęć</text:span><text:span text:style-name="T9">, </text:span><text:span text:style-name="T10">Zadania</text:span><text:span text:style-name="T9">), </text:span></text:p>
              </text:list-item>
              <text:list-item>
                <text:p text:style-name="P15"><text:span text:style-name="T9">dodaje obrazy do dokumentów utworzonych bezpośrednio w usłudze OneDrive, </text:span></text:p>
              </text:list-item>
              <text:list-item>
                <text:p text:style-name="P15"><text:span text:style-name="T9">dodaje nowe arkusze do skoroszytu,</text:span></text:p>
              </text:list-item>
              <text:list-item>
                <text:p text:style-name="P15"><text:span text:style-name="T9">kopiuje serie danych do różnych arkuszy w skoroszycie,</text:span></text:p>
              </text:list-item>
              <text:list-item>
                <text:p text:style-name="P15"><text:span text:style-name="T9">sortuje dane w arkuszu kalkulacyjnym w określonym porządku,</text:span></text:p>
              </text:list-item>
              <text:list-item>
                <text:p text:style-name="P15"><text:span text:style-name="T9">wykorzystuje formuły </text:span><text:span text:style-name="T10">SUMA</text:span><text:span text:style-name="T9"> oraz </text:span><text:span text:style-name="T10">ŚREDNIA</text:span><text:span text:style-name="T9"> do wykonywania obliczeń,</text:span></text:p>
              </text:list-item>
              <text:list-item>
                <text:p text:style-name="P15"><text:span text:style-name="T9">dodaje lub usuwa elementy wykresu wstawionego do arkusza kalkulacyjnego,</text:span></text:p>
              </text:list-item>
              <text:list-item>
                <text:p text:style-name="P15"><text:span text:style-name="T9">buduje w Scratchu skrypty nadające komunikaty,</text:span></text:p>
              </text:list-item>
              <text:list-item>
                <text:p text:style-name="P15"><text:span text:style-name="T9">buduje w Scratchu skrypty reagujące na komunikaty,</text:span></text:p>
              </text:list-item>
              <text:list-item>
                <text:p text:style-name="P15"><text:span text:style-name="T9">wykorzystuje blok z napisem „Powtórz” do </text:span><text:soft-page-break/><text:span text:style-name="T9">wielokrotnego wykonania serii poleceń,</text:span></text:p>
              </text:list-item>
              <text:list-item>
                <text:p text:style-name="P15"><text:span text:style-name="T9">wykorzystuje blok decyzyjny z napisami „jeżeli” i „to” lub „jeżeli”, „to” i „w przeciwnym razie” do wykonywania poleceń w zależności od tego, czy określony warunek został spełniony,</text:span></text:p>
              </text:list-item>
              <text:list-item>
                <text:p text:style-name="P15"><text:span text:style-name="T9">wykorzystuje bloki z kategorii </text:span><text:span text:style-name="T10">Wyrażenia</text:span><text:span text:style-name="T9"> do tworzenia rozbudowanych skryptów sprawdzających warunki,</text:span></text:p>
              </text:list-item>
              <text:list-item>
                <text:p text:style-name="P15"><text:span text:style-name="T9">udostępnia skrypty utworzone w Scratchu w serwisie społeczności użytkowników Scratcha,</text:span></text:p>
              </text:list-item>
              <text:list-item>
                <text:p text:style-name="P15"><text:span text:style-name="T9">podczas pracy w programie GIMP zmienia ustawienia wykorzystywanych narzędzi,</text:span></text:p>
              </text:list-item>
              <text:list-item>
                <text:p text:style-name="P15"><text:span text:style-name="T9">wykorzystuje w programie GIMP narzędzie </text:span><text:span text:style-name="T10">Rozmycie Gaussa</text:span><text:span text:style-name="T9">, aby zmniejszyć czytelność fragmentu obrazu.</text:span></text:p>
              </text:list-item>
            </text:list>
          </table:table-cell>
          <table:table-cell table:style-name="Tabela1.A1" table:number-columns-spanned="0" office:value-type="string">
            <text:list xml:id="list42667476" text:continue-numbering="true" text:style-name="WWNum10">
              <text:list-item>
                <text:p text:style-name="P15"><text:span text:style-name="T9">wykorzystuje narzędzie </text:span><text:span text:style-name="T10">Kontakty</text:span><text:span text:style-name="T9"> do zapisywania często używanych adresów poczty elektronicznej,</text:span></text:p>
              </text:list-item>
              <text:list-item>
                <text:p text:style-name="P15"><text:span text:style-name="T9">udostępnia dokumenty utworzone w usłudze OneDrive koleżankom i kolegom oraz współpracuje z nimi podczas edycji dokumentów, </text:span></text:p>
              </text:list-item>
              <text:list-item>
                <text:p text:style-name="P15"><text:span text:style-name="T9">zmienia nazwy arkuszy w skoroszycie,</text:span></text:p>
              </text:list-item>
              <text:list-item>
                <text:p text:style-name="P15"><text:span text:style-name="T9">zmienia kolory kart arkuszy w skoroszycie,</text:span></text:p>
              </text:list-item>
              <text:list-item>
                <text:p text:style-name="P15"><text:span text:style-name="T9">wyróżnia określone dane w arkuszu kalkulacyjnym, korzystając z </text:span><text:span text:style-name="T10">Formatowania warunkowego</text:span><text:span text:style-name="T9">,</text:span></text:p>
              </text:list-item>
              <text:list-item>
                <text:p text:style-name="P15"><text:span text:style-name="T9">stosuje </text:span><text:span text:style-name="T10">Sortowanie niestandardowe</text:span><text:span text:style-name="T9">, aby posortować dane w arkuszu kalkulacyjnym według większej liczby kryteriów,</text:span></text:p>
              </text:list-item>
              <text:list-item>
                <text:p text:style-name="P15"><text:span text:style-name="T9">tworzy własny budżet, wykorzystując arkusz kalkulacyjny,</text:span></text:p>
              </text:list-item>
              <text:list-item>
                <text:p text:style-name="P15"><text:span text:style-name="T9">dobiera typ wstawianego wykresu do rodzaju danych,</text:span></text:p>
              </text:list-item>
              <text:list-item>
                <text:p text:style-name="P15"><text:span text:style-name="T9">tworzy w Scratchu prostą grę zręcznościową,</text:span></text:p>
              </text:list-item>
              <text:list-item>
                <text:p text:style-name="P15"><text:span text:style-name="T9">samodzielnie modyfikuje projekty znalezione w serwisie społeczności użytkowników Scratcha,</text:span></text:p>
              </text:list-item>
              <text:list-item>
                <text:p text:style-name="P15"><text:soft-page-break/><text:span text:style-name="T9">zmienia stopień krycia warstw obrazów, aby uzyskać określone efekty,</text:span></text:p>
              </text:list-item>
              <text:list-item>
                <text:p text:style-name="P15"><text:span text:style-name="T9">tworzy w programie GIMP fotomontaże, wykorzystując warstwy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2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Magda Izworska</dc:creator>
    <meta:editing-cycles>3</meta:editing-cycles>
    <meta:creation-date>2024-08-08T13:36:00</meta:creation-date>
    <dc:date>2024-09-23T22:41:39.68</dc:date>
    <meta:editing-duration>PT1S</meta:editing-duration>
    <meta:generator>OpenOffice/4.1.14$Win32 OpenOffice.org_project/4114m1$Build-9811</meta:generator>
    <meta:document-statistic meta:table-count="1" meta:image-count="0" meta:object-count="0" meta:page-count="4" meta:paragraph-count="121" meta:word-count="1082" meta: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