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8pt" style:font-size-asian="18pt" style:font-size-complex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8.1986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 style:min-row-height="0.7875in" fo:keep-together="always"/>
    </style:style>
    <style:style style:name="TableCell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 fo:margin-right="0.4305in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margin-right="0.1388in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/>
    </style:style>
    <style:style style:name="P46" style:parent-style-name="Normalny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asian="Times New Roman" fo:font-size="12pt" style:font-size-asian="12pt"/>
    </style:style>
    <style:style style:name="P47" style:parent-style-name="Normalny" style:family="paragraph">
      <style:paragraph-properties fo:text-align="justify" fo:margin-bottom="0in" fo:line-height="100%" fo:margin-left="0.0236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 fo:margin-right="0.1388in" fo:text-indent="0.0236in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/>
    </style:style>
    <style:style style:name="P68" style:parent-style-name="Normalny" style:family="paragraph">
      <style:paragraph-properties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71" style:parent-style-name="Normalny" style:family="paragraph">
      <style:paragraph-properties style:vertical-align="auto" fo:margin-bottom="0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/>
    </style:style>
    <style:style style:name="P76" style:parent-style-name="Normalny" style:family="paragraph">
      <style:paragraph-properties style:vertical-align="auto" fo:margin-bottom="0in" fo:line-height="100%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font-name-complex="Arial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0" style:family="table-column">
      <style:table-column-properties style:column-width="8.0486in"/>
    </style:style>
    <style:style style:name="Table89" style:family="table">
      <style:table-properties style:width="8.0486in" fo:margin-left="0in" table:align="left"/>
    </style:style>
    <style:style style:name="TableRow91" style:family="table-row">
      <style:table-row-properties style:min-row-height="0.2145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/>
    </style:style>
    <style:style style:name="TableRow97" style:family="table-row">
      <style:table-row-properties style:min-row-height="0.2145i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vertical-align="auto" fo:margin-bottom="0in" fo:line-height="100%" fo:margin-left="0.0256in" fo:margin-right="0.3055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06" style:parent-style-name="Normalny" style:family="paragraph">
      <style:paragraph-properties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111" style:parent-style-name="Normalny" style:family="paragraph">
      <style:paragraph-properties style:vertical-align="auto" fo:margin-bottom="0in" fo:line-height="100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7875in" fo:keep-together="always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23" style:parent-style-name="Normalny" style:family="paragraph">
      <style:paragraph-properties style:vertical-align="auto" fo:margin-bottom="0in" fo:line-height="100%"/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/>
    </style:style>
    <style:style style:name="P127" style:parent-style-name="Normalny" style:family="paragraph">
      <style:paragraph-properties style:vertical-align="auto" fo:margin-bottom="0in" fo:line-height="100%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30" style:parent-style-name="Normalny" style:family="paragraph">
      <style:paragraph-properties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33" style:parent-style-name="Normalny" style:family="paragraph">
      <style:paragraph-properties style:vertical-align="auto" fo:margin-bottom="0in" fo:line-height="100%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37" style:parent-style-name="Normalny" style:family="paragraph">
      <style:text-properties style:font-name="Times New Roman" fo:font-size="22pt" style:font-size-asian="22pt" style:font-size-complex="22pt"/>
    </style:style>
    <style:style style:name="P138" style:parent-style-name="Normalny" style:family="paragraph">
      <style:text-properties style:font-name="Times New Roman" fo:font-size="18pt" style:font-size-asian="18pt" style:font-size-complex="18pt"/>
    </style:style>
    <style:style style:name="TableColumn140" style:family="table-column">
      <style:table-column-properties style:column-width="1.5194in"/>
    </style:style>
    <style:style style:name="TableColumn141" style:family="table-column">
      <style:table-column-properties style:column-width="8.1986in"/>
    </style:style>
    <style:style style:name="Table139" style:family="table">
      <style:table-properties style:width="9.718in" fo:margin-left="0in" table:align="left"/>
    </style:style>
    <style:style style:name="TableRow142" style:family="table-row">
      <style:table-row-properties style:min-row-height="0.7875in" fo:keep-together="always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bottom="0in" fo:line-height="100%" fo:margin-right="0.5972in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vertical-align="auto" fo:margin-bottom="0in" fo:line-height="100%" fo:margin-right="0.1944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style:vertical-align="auto" fo:margin-bottom="0in" fo:line-height="100%" fo:margin-right="0.3472in">
        <style:tab-stops>
          <style:tab-stop style:type="left" style:position="1.2083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style:vertical-align="auto" fo:margin-bottom="0in" fo:line-height="100%"/>
      <style:text-properties fo:hyphenate="true"/>
    </style:style>
    <style:style style:name="TableRow163" style:family="table-row">
      <style:table-row-properties style:min-row-height="0.7875in" fo:keep-together="always"/>
    </style:style>
    <style:style style:name="TableCell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style:vertical-align="auto" fo:margin-bottom="0in" fo:line-height="100%" fo:margin-right="0.4625in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/>
    </style:style>
    <style:style style:name="TableRow184" style:family="table-row">
      <style:table-row-properties style:min-row-height="0.7875in" fo:keep-together="always"/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style:vertical-align="auto" fo:margin-bottom="0in" fo:line-height="95%" fo:margin-right="0.4486in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95" style:parent-style-name="Normalny" style:family="paragraph">
      <style:paragraph-properties style:vertical-align="auto" fo:margin-bottom="0in" fo:line-height="95%" fo:margin-right="0.268in"/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198" style:parent-style-name="Normalny" style:family="paragraph">
      <style:paragraph-properties style:vertical-align="auto" fo:margin-bottom="0in" fo:line-height="0.0027in"/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true"/>
    </style:style>
    <style:style style:name="P199" style:parent-style-name="Normalny" style:family="paragraph">
      <style:paragraph-properties style:vertical-align="auto" fo:margin-bottom="0in" fo:line-height="0.0104in"/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true"/>
    </style:style>
    <style:style style:name="P200" style:parent-style-name="Normalny" style:family="paragraph">
      <style:paragraph-properties style:vertical-align="auto" fo:margin-bottom="0in" fo:line-height="95%" fo:margin-right="0.2958in"/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205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P2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TableRow207" style:family="table-row">
      <style:table-row-properties style:min-row-height="0.7875in" fo:keep-together="always"/>
    </style:style>
    <style:style style:name="TableCell2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 fo:margin-right="0.4069in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style:vertical-align="auto" fo:margin-bottom="0in" fo:line-height="95%" fo:margin-right="0.2958in"/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style:vertical-align="auto" fo:margin-bottom="0in" fo:line-height="95%" fo:margin-right="0.1013in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ableColumn227" style:family="table-column">
      <style:table-column-properties style:column-width="0.7777in"/>
    </style:style>
    <style:style style:name="Table226" style:family="table">
      <style:table-properties style:width="0.7777in" fo:margin-left="0.25in" table:align="left"/>
    </style:style>
    <style:style style:name="TableRow228" style:family="table-row">
      <style:table-row-properties style:min-row-height="0.1916in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true"/>
    </style:style>
    <style:style style:name="TableRow231" style:family="table-row">
      <style:table-row-properties style:min-row-height="0.1916in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true"/>
    </style:style>
    <style:style style:name="P2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Row235" style:family="table-row">
      <style:table-row-properties style:min-row-height="0.7875in" fo:keep-together="always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 fo:line-height="100%" fo:margin-right="0.4069in"/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style:vertical-align="auto" fo:margin-bottom="0in" fo:line-height="95%" fo:margin-right="0.2958in"/>
      <style:text-properties fo:hyphenate="true"/>
    </style:style>
    <style:style style:name="T24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style:vertical-align="auto" fo:margin-bottom="0in" fo:line-height="95%" fo:margin-right="0.1013in"/>
      <style:text-properties fo:hyphenate="true"/>
    </style:style>
    <style:style style:name="T25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56" style:parent-style-name="Normalny" style:family="paragraph">
      <style:text-properties style:font-name="Times New Roman" fo:font-size="22pt" style:font-size-asian="22pt" style:font-size-complex="22pt"/>
    </style:style>
    <style:style style:name="P257" style:parent-style-name="Normalny" style:family="paragraph">
      <style:text-properties style:font-name="Times New Roman" fo:font-size="18pt" style:font-size-asian="18pt" style:font-size-complex="18pt"/>
    </style:style>
    <style:style style:name="P258" style:parent-style-name="Normalny" style:family="paragraph">
      <style:text-properties style:font-name="Times New Roman" fo:font-size="18pt" style:font-size-asian="18pt" style:font-size-complex="18pt"/>
    </style:style>
    <style:style style:name="P259" style:parent-style-name="Normalny" style:family="paragraph">
      <style:text-properties style:font-name="Times New Roman" fo:font-size="18pt" style:font-size-asian="18pt" style:font-size-complex="18pt"/>
    </style:style>
    <style:style style:name="P260" style:parent-style-name="Normalny" style:family="paragraph">
      <style:text-properties style:font-name="Times New Roman" fo:font-size="18pt" style:font-size-asian="18pt" style:font-size-complex="18pt"/>
    </style:style>
    <style:style style:name="P261" style:parent-style-name="Normalny" style:family="paragraph">
      <style:text-properties style:font-name="Times New Roman" fo:font-size="18pt" style:font-size-asian="18pt" style:font-size-complex="18pt"/>
    </style:style>
    <style:style style:name="P262" style:parent-style-name="Normalny" style:family="paragraph">
      <style:text-properties style:font-name="Times New Roman" fo:font-size="18pt" style:font-size-asian="18pt" style:font-size-complex="18pt"/>
    </style:style>
    <style:style style:name="P263" style:parent-style-name="Normalny" style:family="paragraph">
      <style:text-properties style:font-name="Times New Roman" fo:font-size="18pt" style:font-size-asian="18pt" style:font-size-complex="18pt"/>
    </style:style>
    <style:style style:name="P264" style:parent-style-name="Normalny" style:family="paragraph">
      <style:text-properties style:font-name="Times New Roman" fo:font-size="18pt" style:font-size-asian="18pt" style:font-size-complex="18pt"/>
    </style:style>
    <style:style style:name="TableColumn266" style:family="table-column">
      <style:table-column-properties style:column-width="1.5194in"/>
    </style:style>
    <style:style style:name="TableColumn267" style:family="table-column">
      <style:table-column-properties style:column-width="8.1986in"/>
    </style:style>
    <style:style style:name="Table265" style:family="table">
      <style:table-properties style:width="9.718in" fo:margin-left="0in" table:align="left"/>
    </style:style>
    <style:style style:name="TableRow268" style:family="table-row">
      <style:table-row-properties style:min-row-height="0.7875in" fo:keep-together="always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2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7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style:vertical-align="auto" fo:margin-bottom="0in" fo:line-height="101%" fo:margin-right="0.3611in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style:vertical-align="auto" fo:margin-bottom="0in" fo:line-height="101%" fo:margin-right="0.36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3" style:parent-style-name="Normalny" style:family="paragraph">
      <style:paragraph-properties style:vertical-align="auto" fo:margin-bottom="0in" fo:line-height="100%"/>
      <style:text-properties fo:hyphenate="true"/>
    </style:style>
    <style:style style:name="TableRow294" style:family="table-row">
      <style:table-row-properties style:min-row-height="0.7875in" fo:keep-together="always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 fo:line-height="95%" fo:margin-right="0.125in"/>
      <style:text-properties fo:hyphenate="true"/>
    </style:style>
    <style:style style:name="T302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07" style:parent-style-name="Normalny" style:family="paragraph">
      <style:paragraph-properties style:vertical-align="auto" fo:margin-bottom="0in" fo:line-height="95%" fo:margin-right="0.125in"/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/>
    </style:style>
    <style:style style:name="TableRow313" style:family="table-row">
      <style:table-row-properties style:min-row-height="0.7875in" fo:keep-together="always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 fo:line-height="95%" fo:margin-right="0.2083in"/>
      <style:text-properties fo:hyphenate="true"/>
    </style:style>
    <style:style style:name="T321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24" style:parent-style-name="Normalny" style:family="paragraph">
      <style:paragraph-properties style:vertical-align="auto" fo:margin-bottom="0in" fo:line-height="95%" fo:margin-right="0.2083in"/>
      <style:text-properties fo:hyphenate="true"/>
    </style:style>
    <style:style style:name="T32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327" style:parent-style-name="Normalny" style:family="paragraph">
      <style:paragraph-properties style:vertical-align="auto" fo:margin-bottom="0in" fo:line-height="95%" fo:margin-right="0.2083in"/>
      <style:text-properties fo:hyphenate="true"/>
    </style:style>
    <style:style style:name="T328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334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fo:font-size="12pt" style:font-size-asian="12pt" fo:hyphenate="true"/>
    </style:style>
    <style:style style:name="TableRow335" style:family="table-row">
      <style:table-row-properties style:min-row-height="0.7875in" fo:keep-together="always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bottom="0in" fo:line-height="95%" fo:margin-right="0.1805in"/>
      <style:text-properties fo:hyphenate="true"/>
    </style:style>
    <style:style style:name="T344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47" style:parent-style-name="Normalny" style:family="paragraph">
      <style:paragraph-properties style:vertical-align="auto" fo:margin-bottom="0in" fo:line-height="95%" fo:margin-right="0.1805in"/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35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Row353" style:family="table-row">
      <style:table-row-properties style:min-row-height="0.7875in" fo:keep-together="always"/>
    </style:style>
    <style:style style:name="TableCell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margin-bottom="0in" fo:line-height="100%"/>
      <style:text-properties fo:hyphenate="true"/>
    </style:style>
    <style:style style:name="T362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5" style:parent-style-name="Normalny" style:family="paragraph">
      <style:paragraph-properties style:vertical-align="auto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text-properties style:font-name="Times New Roman" fo:font-size="22pt" style:font-size-asian="22pt" style:font-size-complex="22pt"/>
    </style:style>
    <style:style style:name="P370" style:parent-style-name="Normalny" style:family="paragraph">
      <style:text-properties style:font-name="Times New Roman" fo:font-size="18pt" style:font-size-asian="18pt" style:font-size-complex="18pt"/>
    </style:style>
    <style:style style:name="P371" style:parent-style-name="Normalny" style:family="paragraph">
      <style:text-properties style:font-name="Times New Roman" fo:font-size="18pt" style:font-size-asian="18pt" style:font-size-complex="18pt"/>
    </style:style>
    <style:style style:name="P372" style:parent-style-name="Normalny" style:family="paragraph">
      <style:text-properties style:font-name="Times New Roman" fo:font-size="18pt" style:font-size-asian="18pt" style:font-size-complex="18pt"/>
    </style:style>
    <style:style style:name="P373" style:parent-style-name="Normalny" style:family="paragraph">
      <style:text-properties style:font-name="Times New Roman" fo:font-size="18pt" style:font-size-asian="18pt" style:font-size-complex="18pt"/>
    </style:style>
    <style:style style:name="P374" style:parent-style-name="Normalny" style:family="paragraph">
      <style:text-properties style:font-name="Times New Roman" fo:font-size="18pt" style:font-size-asian="18pt" style:font-size-complex="18pt"/>
    </style:style>
    <style:style style:name="P375" style:parent-style-name="Normalny" style:family="paragraph">
      <style:text-properties style:font-name="Times New Roman" fo:font-size="18pt" style:font-size-asian="18pt" style:font-size-complex="18pt"/>
    </style:style>
    <style:style style:name="P376" style:parent-style-name="Normalny" style:family="paragraph">
      <style:text-properties style:font-name="Times New Roman" fo:font-size="18pt" style:font-size-asian="18pt" style:font-size-complex="18pt"/>
    </style:style>
    <style:style style:name="P377" style:parent-style-name="Normalny" style:family="paragraph">
      <style:text-properties style:font-name="Times New Roman" fo:font-size="18pt" style:font-size-asian="18pt" style:font-size-complex="18pt"/>
    </style:style>
    <style:style style:name="P378" style:parent-style-name="Normalny" style:family="paragraph">
      <style:text-properties style:font-name="Times New Roman" fo:font-size="18pt" style:font-size-asian="18pt" style:font-size-complex="18pt"/>
    </style:style>
    <style:style style:name="P379" style:parent-style-name="Normalny" style:family="paragraph">
      <style:text-properties style:font-name="Times New Roman" fo:font-size="18pt" style:font-size-asian="18pt" style:font-size-complex="18pt"/>
    </style:style>
    <style:style style:name="P380" style:parent-style-name="Normalny" style:family="paragraph">
      <style:text-properties style:font-name="Times New Roman" fo:font-size="18pt" style:font-size-asian="18pt" style:font-size-complex="18pt"/>
    </style:style>
    <style:style style:name="P381" style:parent-style-name="Normalny" style:family="paragraph">
      <style:text-properties style:font-name="Times New Roman" fo:font-size="18pt" style:font-size-asian="18pt" style:font-size-complex="18pt"/>
    </style:style>
    <style:style style:name="TableColumn383" style:family="table-column">
      <style:table-column-properties style:column-width="1.5194in"/>
    </style:style>
    <style:style style:name="TableColumn384" style:family="table-column">
      <style:table-column-properties style:column-width="8.1986in"/>
    </style:style>
    <style:style style:name="Table382" style:family="table">
      <style:table-properties style:width="9.718in" fo:margin-left="0in" table:align="left"/>
    </style:style>
    <style:style style:name="TableRow385" style:family="table-row">
      <style:table-row-properties style:min-row-height="0.7875in" fo:keep-together="always"/>
    </style:style>
    <style:style style:name="TableCell3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38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94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/>
    </style:style>
    <style:style style:name="T3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406" style:parent-style-name="Normalny" style:family="paragraph">
      <style:paragraph-properties style:vertical-align="auto" fo:margin-bottom="0in" fo:line-height="101%" fo:margin-right="0.3611in"/>
      <style:text-properties fo:hyphenate="true"/>
    </style:style>
    <style:style style:name="TableRow407" style:family="table-row">
      <style:table-row-properties style:min-row-height="0.7875in" fo:keep-together="always"/>
    </style:style>
    <style:style style:name="TableCell4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415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/>
    </style:style>
    <style:style style:name="T41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Arial" style:font-size-complex="10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Arial" style:font-size-complex="10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425" style:parent-style-name="Normalny" style:family="paragraph">
      <style:paragraph-properties style:vertical-align="auto" fo:margin-bottom="0in" fo:line-height="95%" fo:margin-right="0.125in"/>
      <style:text-properties style:font-name="Times New Roman" style:font-name-asian="Times New Roman" fo:font-size="12pt" style:font-size-asian="12pt" fo:hyphenate="true"/>
    </style:style>
    <style:style style:name="TableRow426" style:family="table-row">
      <style:table-row-properties style:min-row-height="0.7875in" fo:keep-together="always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vertical-align="auto" fo:margin-bottom="0in" fo:line-height="105%" fo:margin-right="0.1569in"/>
      <style:text-properties fo:hyphenate="true"/>
    </style:style>
    <style:style style:name="T434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asian="Times New Roman" fo:font-size="12pt" style:font-size-asian="12pt"/>
    </style:style>
    <style:style style:name="T437" style:parent-style-name="Domyślnaczcionkaakapitu" style:family="text">
      <style:text-properties style:font-name="Times New Roman" style:font-name-asian="Times New Roman" style:font-name-complex="Arial" style:font-size-complex="10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Arial" style:font-size-complex="10pt" style:language-asian="pl" style:country-asian="PL"/>
    </style:style>
    <style:style style:name="P439" style:parent-style-name="Normalny" style:family="paragraph">
      <style:paragraph-properties style:vertical-align="auto" fo:margin-bottom="0in" fo:line-height="95%" fo:margin-right="0.2083in"/>
      <style:text-properties style:font-name="Times New Roman" style:font-name-asian="Times New Roman" fo:font-size="12pt" style:font-size-asian="12pt" fo:hyphenate="true"/>
    </style:style>
    <style:style style:name="TableRow440" style:family="table-row">
      <style:table-row-properties style:min-row-height="0.7875in" fo:keep-together="always"/>
    </style:style>
    <style:style style:name="TableCell4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margin-bottom="0in" fo:line-height="95%"/>
      <style:text-properties fo:hyphenate="true"/>
    </style:style>
    <style:style style:name="T449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/>
    </style:style>
    <style:style style:name="T4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455" style:parent-style-name="Normalny" style:family="paragraph">
      <style:paragraph-properties style:vertical-align="auto" fo:margin-bottom="0in" fo:line-height="95%" fo:margin-right="0.1805in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Row456" style:family="table-row">
      <style:table-row-properties style:min-row-height="0.7875in" fo:keep-together="always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in" fo:line-height="100%"/>
      <style:text-properties fo:hyphenate="true"/>
    </style:style>
    <style:style style:name="T465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8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alny" style:family="paragraph">
      <style:text-properties style:font-name="Times New Roman" fo:font-size="18pt" style:font-size-asian="18pt" style:font-size-complex="18pt"/>
    </style:style>
    <style:style style:name="P470" style:parent-style-name="Normalny" style:family="paragraph">
      <style:text-properties style:font-name="Times New Roman" fo:font-size="18pt" style:font-size-asian="18pt" style:font-size-complex="18pt"/>
    </style:style>
    <style:style style:name="P471" style:parent-style-name="Normalny" style:family="paragraph">
      <style:text-properties style:font-name="Times New Roman" fo:font-size="18pt" style:font-size-asian="18pt" style:font-size-complex="18pt"/>
    </style:style>
    <style:style style:name="TableColumn473" style:family="table-column">
      <style:table-column-properties style:column-width="1.5194in"/>
    </style:style>
    <style:style style:name="TableColumn474" style:family="table-column">
      <style:table-column-properties style:column-width="8.1986in"/>
    </style:style>
    <style:style style:name="Table472" style:family="table">
      <style:table-properties style:width="9.718in" fo:margin-left="0in" table:align="left"/>
    </style:style>
    <style:style style:name="TableRow475" style:family="table-row">
      <style:table-row-properties style:min-row-height="0.7875in" fo:keep-together="always"/>
    </style:style>
    <style:style style:name="TableCell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7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488" style:parent-style-name="Normalny" style:family="paragraph">
      <style:paragraph-properties style:vertical-align="auto" fo:margin-bottom="0in" fo:line-height="100%" fo:margin-right="0.3652in">
        <style:tab-stops>
          <style:tab-stop style:type="left" style:position="1.1944in"/>
        </style:tab-stops>
      </style:paragraph-properties>
      <style:text-properties fo:hyphenate="true"/>
    </style:style>
    <style:style style:name="T489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49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Row493" style:family="table-row">
      <style:table-row-properties style:min-row-height="0.7875in" fo:keep-together="always"/>
    </style:style>
    <style:style style:name="TableCell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50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7875in" fo:keep-together="always"/>
    </style:style>
    <style:style style:name="TableCell5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95%" fo:margin-right="0.2541in"/>
    </style:style>
    <style:style style:name="T5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518" style:parent-style-name="Normalny" style:family="paragraph">
      <style:paragraph-properties style:vertical-align="auto" fo:margin-bottom="0in" fo:line-height="105%" fo:margin-right="0.1569in"/>
      <style:text-properties style:font-name="Times New Roman" style:font-name-asian="Times New Roman" fo:font-size="12pt" style:font-size-asian="12pt" fo:hyphenate="true"/>
    </style:style>
    <style:style style:name="TableRow519" style:family="table-row">
      <style:table-row-properties style:min-row-height="0.7875in" fo:keep-together="always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line-height="100%" fo:margin-right="0.4902in"/>
    </style:style>
    <style:style style:name="T5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Arial" fo:font-size="10.5pt" style:font-size-asian="10.5pt" style:font-size-complex="10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534" style:parent-style-name="Normalny" style:family="paragraph">
      <style:paragraph-properties style:vertical-align="auto" fo:margin-bottom="0in" fo:line-height="95%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TableRow535" style:family="table-row">
      <style:table-row-properties style:min-row-height="0.7875in" fo:keep-together="always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vertical-align="auto" fo:margin-bottom="0in" fo:line-height="100%"/>
      <style:text-properties fo:hyphenate="true"/>
    </style:style>
    <style:style style:name="T54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P548" style:parent-style-name="Normalny" style:family="paragraph">
      <style:text-properties style:font-name="Times New Roman" fo:font-size="22pt" style:font-size-asian="22pt" style:font-size-complex="22pt"/>
    </style:style>
    <style:style style:name="P549" style:parent-style-name="Normalny" style:family="paragraph">
      <style:text-properties style:font-name="Times New Roman" fo:font-size="22pt" style:font-size-asian="22pt" style:font-size-complex="22pt"/>
    </style:style>
    <style:style style:name="P550" style:parent-style-name="Normalny" style:family="paragraph">
      <style:text-properties style:font-name="Times New Roman" fo:font-size="22pt" style:font-size-asian="22pt" style:font-size-complex="22pt"/>
    </style:style>
    <style:style style:name="TableColumn552" style:family="table-column">
      <style:table-column-properties style:column-width="1.5194in"/>
    </style:style>
    <style:style style:name="TableColumn553" style:family="table-column">
      <style:table-column-properties style:column-width="8.1986in"/>
    </style:style>
    <style:style style:name="Table551" style:family="table">
      <style:table-properties style:width="9.718in" fo:margin-left="0in" table:align="left"/>
    </style:style>
    <style:style style:name="TableRow554" style:family="table-row">
      <style:table-row-properties style:min-row-height="0.7875in" fo:keep-together="always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5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01%" fo:margin-right="0.1708in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ahoma" fo:color="#000000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asian="Tahoma" fo:color="#000000" fo:font-size="12pt" style:font-size-asian="12pt" style:font-size-complex="12pt"/>
    </style:style>
    <style:style style:name="P568" style:parent-style-name="Normalny" style:family="paragraph">
      <style:paragraph-properties fo:line-height="101%" fo:margin-right="0.1708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7875in" fo:keep-together="always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57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ableRow580" style:family="table-row">
      <style:table-row-properties style:min-row-height="0.7875in" fo:keep-together="always"/>
    </style:style>
    <style:style style:name="TableCell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true"/>
    </style:style>
    <style:style style:name="P588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58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ableRow590" style:family="table-row">
      <style:table-row-properties style:min-row-height="0.7875in" fo:keep-together="always"/>
    </style:style>
    <style:style style:name="TableCell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59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602" style:parent-style-name="Normalny" style:family="paragraph">
      <style:paragraph-properties style:vertical-align="auto"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true"/>
    </style:style>
    <style:style style:name="P603" style:parent-style-name="Normalny" style:family="paragraph">
      <style:paragraph-properties fo:line-height="100%" fo:margin-right="0.4902in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Row604" style:family="table-row">
      <style:table-row-properties style:min-row-height="0.7875in" fo:keep-together="always"/>
    </style:style>
    <style:style style:name="TableCell6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P613" style:parent-style-name="Normalny" style:family="paragraph">
      <style:paragraph-properties style:vertical-align="auto" fo:margin-bottom="0in" fo:line-height="100%"/>
      <style:text-properties fo:hyphenate="true"/>
    </style:style>
    <style:style style:name="P614" style:parent-style-name="Normalny" style:family="paragraph">
      <style:text-properties style:font-name="Times New Roman" fo:font-size="22pt" style:font-size-asian="22pt" style:font-size-complex="22pt"/>
    </style:style>
    <style:style style:name="P615" style:parent-style-name="Normalny" style:family="paragraph">
      <style:text-properties style:font-name="Times New Roman" fo:font-size="22pt" style:font-size-asian="22pt" style:font-size-complex="22pt"/>
    </style:style>
    <style:style style:name="P616" style:parent-style-name="Normalny" style:family="paragraph">
      <style:text-properties style:font-name="Times New Roman" fo:font-size="22pt" style:font-size-asian="22pt" style:font-size-complex="22pt"/>
    </style:style>
    <style:style style:name="TableColumn618" style:family="table-column">
      <style:table-column-properties style:column-width="1.5194in"/>
    </style:style>
    <style:style style:name="TableColumn619" style:family="table-column">
      <style:table-column-properties style:column-width="8.1986in"/>
    </style:style>
    <style:style style:name="Table617" style:family="table">
      <style:table-properties style:width="9.718in" fo:margin-left="0in" table:align="left"/>
    </style:style>
    <style:style style:name="TableRow620" style:family="table-row">
      <style:table-row-properties style:min-row-height="0.7875in" fo:keep-together="always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fo:font-size="14pt" style:font-size-asian="14pt" style:font-size-complex="14pt"/>
    </style:style>
    <style:style style:name="P6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vertical-align="auto" fo:margin-bottom="0in" fo:line-height="95%" fo:margin-right="0.4347in"/>
      <style:text-properties fo:hyphenate="true"/>
    </style:style>
    <style:style style:name="T62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632" style:parent-style-name="Normalny" style:family="paragraph">
      <style:paragraph-properties fo:line-height="101%" fo:margin-right="0.1708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7875in" fo:keep-together="always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vertical-align="auto" fo:margin-bottom="0in" fo:line-height="95%" fo:margin-right="0.6708in"/>
      <style:text-properties style:font-name="Times New Roman" style:font-name-asian="Times New Roman" style:font-name-complex="Arial" fo:font-size="12pt" style:font-size-asian="12pt" style:font-size-complex="10pt" style:language-asian="pl" style:country-asian="PL" fo:hyphenate="true"/>
    </style:style>
    <style:style style:name="P641" style:parent-style-name="Normalny" style:family="paragraph">
      <style:paragraph-properties style:vertical-align="auto" fo:margin-bottom="0in" fo:line-height="95%" fo:margin-right="0.6708in"/>
      <style:text-properties style:font-name-asian="Times New Roman" style:font-name-complex="Arial" style:font-size-complex="10pt" style:language-asian="pl" style:country-asian="PL" fo:hyphenate="true"/>
    </style:style>
    <style:style style:name="P642" style:parent-style-name="Normalny" style:family="paragraph">
      <style:paragraph-properties style:vertical-align="auto" fo:margin-bottom="0in" fo:line-height="95%" fo:margin-right="0.6708in"/>
      <style:text-properties fo:hyphenate="true"/>
    </style:style>
    <style:style style:name="TableRow643" style:family="table-row">
      <style:table-row-properties style:min-row-height="0.7875in" fo:keep-together="always"/>
    </style:style>
    <style:style style:name="TableCell6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style:vertical-align="auto" fo:margin-bottom="0in" fo:line-height="101%" fo:margin-right="0.3236in"/>
      <style:text-properties style:font-name="Times New Roman" style:font-name-asian="Times New Roman" style:font-name-complex="Arial" fo:font-size="11.5pt" style:font-size-asian="11.5pt" style:font-size-complex="10pt" style:language-asian="pl" style:country-asian="PL" fo:hyphenate="true"/>
    </style:style>
    <style:style style:name="P651" style:parent-style-name="Normalny" style:family="paragraph">
      <style:paragraph-properties style:vertical-align="auto" fo:margin-bottom="0in" fo:line-height="101%" fo:margin-right="0.3236in"/>
      <style:text-properties fo:hyphenate="true"/>
    </style:style>
    <style:style style:name="T652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P654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fo:font-size="12pt" style:font-size-asian="12pt" fo:hyphenate="true"/>
    </style:style>
    <style:style style:name="P655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fo:font-size="12pt" style:font-size-asian="12pt" fo:hyphenate="true"/>
    </style:style>
    <style:style style:name="P656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fo:font-size="12pt" style:font-size-asian="12pt" fo:hyphenate="true"/>
    </style:style>
    <style:style style:name="P657" style:parent-style-name="Normalny" style:family="paragraph">
      <style:paragraph-properties style:vertical-align="auto" fo:margin-bottom="0in" style:line-height-at-least="0in"/>
      <style:text-properties style:font-name="Times New Roman" style:font-name-asian="Times New Roman" fo:font-size="12pt" style:font-size-asian="12pt" fo:hyphenate="true"/>
    </style:style>
    <style:style style:name="TableRow658" style:family="table-row">
      <style:table-row-properties style:min-row-height="0.7875in" fo:keep-together="always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style:vertical-align="auto"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true"/>
    </style:style>
    <style:style style:name="P667" style:parent-style-name="Normalny" style:family="paragraph">
      <style:paragraph-properties style:vertical-align="auto" fo:margin-bottom="0in" style:line-height-at-least="0in"/>
      <style:text-properties fo:hyphenate="true"/>
    </style:style>
    <style:style style:name="T66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0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name-complex="Arial" fo:font-size="11.5pt" style:font-size-asian="11.5pt" style:font-size-complex="10pt" style:language-asian="pl" style:country-asian="PL"/>
    </style:style>
    <style:style style:name="P670" style:parent-style-name="Normalny" style:family="paragraph">
      <style:paragraph-properties style:vertical-align="auto" fo:margin-bottom="0in" fo:line-height="0.1388in"/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true"/>
    </style:style>
    <style:style style:name="P671" style:parent-style-name="Normalny" style:family="paragraph">
      <style:paragraph-properties fo:line-height="100%" fo:margin-right="0.4902in"/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Row672" style:family="table-row">
      <style:table-row-properties style:min-row-height="0.7875in" fo:keep-together="always"/>
    </style:style>
    <style:style style:name="TableCell6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682" style:parent-style-name="Normalny" style:family="paragraph">
      <style:text-properties style:font-name="Times New Roman" fo:font-size="22pt" style:font-size-asian="22pt" style:font-size-complex="22pt"/>
    </style:style>
  </office:automatic-styles>
  <office:body>
    <office:text text:use-soft-page-breaks="true">
      <text:p text:style-name="P1"><text:bookmark-start text:name="_Hlk52042311"/>EDUKACJA P<text:bookmark-end text:name="_Hlk52042311"/>OLONISTYCZ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52042340"/></text:p>
            <text:p text:style-name="P8">poziom<text:s/></text:p>
            <text:p text:style-name="P9">wysoki</text:p>
            <text:p text:style-name="P10"><text:span text:style-name="T11">5 punktów</text:span></text:p>
          </table:table-cell>
          <table:table-cell table:style-name="TableCell12">
            <text:p text:style-name="P13"><text:span text:style-name="T14">Mówienie i słuchanie</text:span><text:span text:style-name="T15">: buduje wielozdaniowe wypowiedzi na zadany temat, często uczestniczy w dyskusji, ma bogaty zasób słownictwa, tworzy wypowiedzi spójne, zrozumiałe i poprawne<text:s/></text:span><text:span text:style-name="T16">gramatycznie, nie popełnia błędów językowych. W kulturalny sposób zwraca się do rozmówcy, zadaje pytania, udziela pełnych odpowiedzi, dostosowuje ton głosu w zależności od sytuacji. Angażuje się w tworzoną formę teatralną. Uczestniczy w rozmowie na tematy<text:s/></text:span><text:span text:style-name="T17">związane z życiem rodzinnym i szkolnym. Recytuje dłuższe teksty z pamięci z odpowiednia intonacją. Rozwija swoje zainteresowania, chętnie podejmuje nowe wyzwania.</text:span></text:p>
            <text:p text:style-name="P18"><text:span text:style-name="T19">Czytanie:</text:span><text:span text:style-name="T20"><text:s/>czyta płynnie zdaniami tekst przygotowany, zachowuje odpowiednie tempo, odpowiada p</text:span><text:span text:style-name="T21">rawidłowo na wszystkie zadane pytania, wyróżnia bohaterów utworu literackiego, ustala kolejność wydarzeń. Biegle odczytuje uproszczone rysunki, piktogramy, znaki informacyjne, napisy. Interesuje się książkami, chętnie korzysta ze zbiorów biblioteki szkolne</text:span><text:span text:style-name="T22">j.<text:s/></text:span></text:p>
            <text:p text:style-name="P23"><text:span text:style-name="T24">Pisanie:</text:span><text:span text:style-name="T25"><text:s/>pisze z pamięci proste, krótkie zdania, dba o estetykę i poprawność graficzną pisma, zachowuje prawidłowy kształt liter i ich połączeń, bezbłędnie przepisuje tekst drukowany.</text:span></text:p>
            <text:p text:style-name="P26"><text:span text:style-name="T27">Kształcenie językowe</text:span><text:span text:style-name="T28">: zna i poprawnie stosuje określenie:<text:s/></text:span><text:span text:style-name="T29">głoska, litera, sylaba, wyraz, zdanie, wyróżnia samogłoski i spółgłoski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/></text:p>
            <text:p text:style-name="P34">poziom</text:p>
            <text:p text:style-name="P35"><text:s/>średni<text:s/></text:p>
            <text:p text:style-name="P36"><text:s/>4 punkty</text:p>
          </table:table-cell>
          <table:table-cell table:style-name="TableCell37">
            <text:p text:style-name="P38"><text:span text:style-name="T39">Mówienie i słuchanie:</text:span><text:span text:style-name="T40"><text:s/>buduje logiczne kilkuzdaniowe wypowiedzi, posiada duży zasób słownictwa, stara się zachować poprawność językową, stara się angażować</text:span><text:span text:style-name="T41"><text:s/>w tworzoną formę teatralną. Recytuje wiersze z pamięci.</text:span><text:span text:style-name="T42">.</text:span></text:p>
            <text:p text:style-name="P43"><text:span text:style-name="T44">Czytanie</text:span><text:span text:style-name="T45">: czyta wyrazami, głośno ze zrozumieniem, odpowiada na zadane pytania, interesuje się książkami czytaniem.<text:s/></text:span></text:p>
            <text:p text:style-name="P46">Poprawnie odczytuje uproszczone rysunki, symbole, piktogramy, znaki<text:s/>informacyjne, napisy.</text:p>
            <text:p text:style-name="P47"><text:span text:style-name="T48">Pisanie</text:span><text:span text:style-name="T49">: pisze prawie zawsze poprawnie z pamięci, stara się zachować prawidłowy kształt liter, raczej bezbłędnie przepisuje tekst drukowany (nieliczne błędy to brak elementów liter np.<text:s/></text:span><text:span text:style-name="T50">kropki, kreski, haczyki</text:span><text:span text:style-name="T51">)</text:span></text:p>
            <text:p text:style-name="P52"><text:span text:style-name="T53">Kształcenie językowe:</text:span><text:span text:style-name="T54"><text:s/>st</text:span><text:span text:style-name="T55">osuje określenie: głoska, litera, sylaba. Poprawnie dzieli wyrazy na sylaby, oddziela wyrazy w zdaniu. Wymienia samogłoski i spółgłoski.</text:span></text:p>
          </table:table-cell>
        </table:table-row>
        <text:soft-page-break/>
        <table:table-row table:style-name="TableRow56">
          <table:table-cell table:style-name="TableCell57">
            <text:p text:style-name="P58"><text:s/></text:p>
            <text:p text:style-name="P59">poziom</text:p>
            <text:p text:style-name="P60"><text:s/>zadowalający <text:s/></text:p>
            <text:p text:style-name="P61">3 punkty</text:p>
          </table:table-cell>
          <table:table-cell table:style-name="TableCell62">
            <text:p text:style-name="P63"><text:span text:style-name="T64">Mówienie i słuchanie</text:span><text:span text:style-name="T65">: wypowiada się w formie zdań pojedynczych i wyrazami, posiada m</text:span><text:span text:style-name="T66">ały zasób słownictwa, stara się zachować poprawność językową. Nie zawsze potrafi opowiedzieć treść wysłuchanego tekstu. Komunikuje w prosty sposób swoje spostrzeżenia, potrzeby, odczucia. Niektóre polecenia wymagają dodatkowych wyjaśnień ze strony nauczyci</text:span><text:span text:style-name="T67">ela. Recytuje wiersze z pomocą nauczyciela, dzieci.<text:s/></text:span></text:p>
            <text:p text:style-name="P68"><text:span text:style-name="T69">Czytanie</text:span><text:span text:style-name="T70">: czyta sylabami, wyrazami, głośno ze zrozumieniem, odpowiada na większość pytań, na miarę swoich możliwości. Czyta wskazane lektury.</text:span></text:p>
            <text:p text:style-name="P71"><text:span text:style-name="T72">Pisanie</text:span><text:span text:style-name="T73">: pisze z pamięci popełniając nieliczne błędy<text:s/></text:span><text:span text:style-name="T74">(literowe i ortograficzne), przepisując tekst drukowany stara się zachować prawidłowy kształt liter, popełnia błędy, opuszcza litery, elementy liter, znaki interpunkcyjne. Ma trudności z poprawnym ułożeniem i zapisaniem zdania. Nie zawsze dba o estetykę pi</text:span><text:span text:style-name="T75">sma. Pisze w wolnym tempie.</text:span></text:p>
            <text:p text:style-name="P76"><text:span text:style-name="T77">Kształcenie językowe:</text:span><text:span text:style-name="T78"><text:s/>p</text:span><text:span text:style-name="T79">otrafi dzielić wyrazy na sylaby, oddziela wyrazy w zdaniu. Zazwyczaj posługuje się pojęciami głoska, litera, sylaba, wyraz, zdanie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poziom<text:s/></text:p>
            <text:p text:style-name="P85">niski<text:s/></text:p>
            <text:p text:style-name="P86">2 punkty</text:p>
            <text:p text:style-name="P87"/>
          </table:table-cell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Mówienie i słuchanie</text:span><text:span text:style-name="T95">: wypowiada się<text:s/></text:span><text:span text:style-name="T96">wyrazami, ma ubogi zasób słów, popełnia błędy. Nie umie słuchać innych z uwagą.<text:s/>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Zawsze wymaga dodatkowych wyjaśnień ze strony nauczyciela. Z pomocą nauczyciela komunikuje swoje potrzeby, odczucia.</text:span><text:span text:style-name="T101">.<text:s/></text:span></text:p>
                </table:table-cell>
              </table:table-row>
            </table:table>
            <text:p text:style-name="P102"><text:span text:style-name="T103">Czytanie</text:span><text:span text:style-name="T104">: bardzo wolno odczytuje wyrazy<text:s/></text:span><text:span text:style-name="T105">głoskując, czytając popełnia liczne błędy, zniekształca głoski lub odgaduje wyrazy. Tylko z pomocą nauczyciela czyta proste teksty. głoskuje, dokonuje analizy i syntezy słuchowej, czyta głośno, nie odpowiada prawidłowo na pytania, interesuje się książkami.</text:span></text:p>
            <text:p text:style-name="P106"><text:span text:style-name="T107">Pisanie</text:span><text:span text:style-name="T108">: przepisuje tekst odwzorowując litera po literze, pisząc z pamięci<text:s/></text:span><text:span text:style-name="T109">popełnia wiele błędów (np. opuszcza lub dodaje litery, myli litery o podobnym kształcie, robi błędy ortograficzne), nie zachowuje kształtu liter i połączeń literowych, nie mieści s</text:span><text:span text:style-name="T110">ię w liniaturze. Myli wielkie litery z małymi.</text:span></text:p>
            <text:p text:style-name="P111"><text:span text:style-name="T112">Kształcenie językowe: p</text:span><text:span text:style-name="T113">opełnia błędy podczas dzielenia wyrazów na sylaby, z pomocą oddziela wyrazy w zdaniu. Ma trudności w wyodrębnieniu głoski w nagłosie, w wygłosie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poziom<text:s/></text:p>
            <text:p text:style-name="P118">bardzo niski<text:s/></text:p>
            <text:p text:style-name="P119"><text:span text:style-name="T120">1 punkt</text:span></text:p>
          </table:table-cell>
          <table:table-cell table:style-name="TableCell121">
            <text:p text:style-name="P122"/>
            <text:p text:style-name="P123"><text:span text:style-name="T124">Mówienie i słuchanie</text:span><text:span text:style-name="T125">: nie potrafi skupić uwagi na tekście czytanym, na wypowiedzi innych, rzadko uczestniczy w dialogach ukierunkowanych na dany temat. Wypowiedzi są niespójne, chaotyczne o bardzo ubogim słownictwie. Nie potrafi wyuczyć się na pamięć nawet</text:span><text:span text:style-name="T126"><text:s/>krótkiej rymowanki</text:span></text:p>
            <text:p text:style-name="P127"><text:span text:style-name="T128">Czytanie</text:span><text:span text:style-name="T129">: myli litery, nie potrafi przeczytać nawet krótkich wyrazów</text:span></text:p>
            <text:p text:style-name="P130"><text:span text:style-name="T131">Pisanie</text:span><text:span text:style-name="T132">: pisze niekształtnie i nieprawidłowo poznane litery, niepoprawnie łączy litery w wyrazach</text:span></text:p>
            <text:p text:style-name="P133"><text:span text:style-name="T134">Kształcenie językowe:<text:s/></text:span><text:span text:style-name="T135">z pomocą nauczyciela dzieli wyrazy na sylaby</text:span></text:p>
            <text:p text:style-name="P136"/>
          </table:table-cell>
        </table:table-row>
      </table:table>
      <text:p text:style-name="P137"/>
      <text:p text:style-name="P138"><text:bookmark-start text:name="_Hlk52095624"/><text:bookmark-end text:name="_Hlk52042340"/><text:soft-page-break/>EDUKACJA MATEMATYCZNA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bookmark-end text:name="_Hlk52095624"/></text:p>
            <text:p text:style-name="P145">poziom<text:s/></text:p>
            <text:p text:style-name="P146">wysoki</text:p>
            <text:p text:style-name="P147"><text:span text:style-name="T148">5 punktów</text:span></text:p>
          </table:table-cell>
          <table:table-cell table:style-name="TableCell149">
            <text:p text:style-name="P150"><text:span text:style-name="T151">Działania w zakresie dodawania i odejmowania</text:span><text:span text:style-name="T152">: rozumie i wykonuje samodzielnie dodawanie i odejmowanie w zakresie 20, rozwiązuje łatwe równania jednodziałaniowe z niewiadomą w postaci okienka.</text:span></text:p>
            <text:p text:style-name="P153"><text:span text:style-name="T154">Zadania<text:s/></text:span><text:span text:style-name="T155">tekstowe</text:span><text:span text:style-name="T156">: samodzielnie i bezbłędnie rozwiązuje zadania jednodziałaniowe, zapisuje rozwiązanie zadania przedstawionego słownie w konkretnej sytuacji.</text:span></text:p>
            <text:p text:style-name="P157"><text:span text:style-name="T158">Umiejętności praktyczne:</text:span><text:span text:style-name="T159"><text:s/>prawidłowo i samodzielnie dokonuje pomiarów długości i masy, obliczeń pieniężnych,</text:span><text:span text:style-name="T160"><text:s/>zna pojęcie długu i konieczności spłacenia go, określa czas z pomocą zegara i kalendarza, nazywa dni tygodnia i nazwy miesięcy, starannie kontynuuje rozpoczęty wzór, (np. szlaczek), dostrzega symetrię, rozróżnia poznane figury geometryczne, prawidłowo okr</text:span><text:span text:style-name="T161">eśla położenie przedmiotów, posługuje się pojęciami: pion, poziom, skos, liczy w przód i wstecz od podanej liczby, porównuje liczby stosując znaki &lt;, &gt;, = , wskazuje liczby parzyste i nieparzyste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/></text:p>
            <text:p text:style-name="P166">poziom</text:p>
            <text:p text:style-name="P167"><text:s/>średni<text:s/></text:p>
            <text:p text:style-name="P168"><text:s/>4 punkty</text:p>
          </table:table-cell>
          <table:table-cell table:style-name="TableCell169">
            <text:p text:style-name="P170"><text:span text:style-name="T171">Działania w zakresie<text:s/></text:span><text:span text:style-name="T172">dodawania i odejmowania</text:span><text:span text:style-name="T173">: rozumie i wykonuje dodawanie i odejmowanie w zakresie 20 popełniając drobne błędy, rozwiązuje łatwe równania jednodziałaniowe z niewiadomą w postaci okienka (bez przenoszenia na drugą stronę)</text:span></text:p>
            <text:p text:style-name="P174"><text:span text:style-name="T175">Zadania tekstowe</text:span><text:span text:style-name="T176">: korzysta ze wskazówek</text:span><text:span text:style-name="T177"><text:s/>nauczyciela i bezbłędnie rozwiązuje zadania jednodziałaniowe, poprawnie rozwiązuje zadanie przedstawione słownie w konkretnej sytuacji</text:span></text:p>
            <text:p text:style-name="P178"><text:span text:style-name="T179">Umiejętności praktyczne</text:span><text:span text:style-name="T180">: wykonuje samodzielnie, popełniając niewielkie błędy proste pomiary długości i masy, proste obli</text:span><text:span text:style-name="T181">czenia pieniężne, zna pojęcie długu i konieczności spłacenia go, posługuje się nazwami dni tygodnia, popełnia niewielkie błędy w nazwach miesięcy, dostrzega symetrię, kontynuuje rozpoczęty wzór, zna podstawowe figury geometryczne, stara się bezbłędnie okre</text:span><text:span text:style-name="T182">ślać położenie przedmiotów, zna pojęcia pion, poziom, skos, zna znaki &lt;, &gt;, =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/></text:p>
            <text:p text:style-name="P187">poziom</text:p>
            <text:p text:style-name="P188"><text:s/>zadowalający <text:s/></text:p>
            <text:p text:style-name="P189">3 punkty</text:p>
          </table:table-cell>
          <table:table-cell table:style-name="TableCell190">
            <text:p text:style-name="P191"><text:span text:style-name="T192">Działania w zakresie dodawania i odejmowania</text:span><text:span text:style-name="T193">: rozumie i wykonuje działania popełniając liczne błędy, z pomocą nauczyciela rozwiązuje<text:s/></text:span><text:span text:style-name="T194">łatwe równania jednodziałaniowe w postaci okienka.</text:span></text:p>
            <text:p text:style-name="P195"><text:span text:style-name="T196">Zadania tekstowe</text:span><text:span text:style-name="T197">: robi błędy podczas wykonywania zadań jednodziałaniowych, popełnia błędy rozwiązując zadania przedstawione słownie w konkretnej sytuacji</text:span></text:p>
            <text:p text:style-name="P198"/>
            <text:p text:style-name="P199"/>
            <text:p text:style-name="P200"><text:span text:style-name="T201">Umiejętności praktyczne</text:span><text:span text:style-name="T202">: w miarę<text:s/></text:span><text:span text:style-name="T203">poprawnie dokonuje prostych pomiarów długości i masy, zna pojęcie długu i spłacenia go, zna nazwy dni tygodnia, w miarę poprawnie używa nazw miesięcy, z pomocą nauczyciela dostrzega symetrię, stara się kontynuować rozpoczęty wzór, popełnia błędy w nazywani</text:span><text:span text:style-name="T204">u figur geometrycznych, myli znaki &gt;, &lt;, =</text:span>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poziom<text:s/></text:p>
            <text:p text:style-name="P211">niski<text:s/></text:p>
            <text:p text:style-name="P212">2 punkty</text:p>
            <text:p text:style-name="P213"/>
          </table:table-cell>
          <table:table-cell table:style-name="TableCell214">
            <text:p text:style-name="P215"><text:span text:style-name="T216">Działania w zakresie dodawania i odejmowania</text:span><text:span text:style-name="T217">: wykonuje dodawanie i odejmowanie często popełniając błędy, liczy na konkretach, myli poszczególne działania, ma trudności z<text:s/></text:span><text:span text:style-name="T218">rozwiązywaniem prostych równań jednodziałaniowych w postaci okienka</text:span></text:p>
            <text:p text:style-name="P219"><text:span text:style-name="T220">Zadania tekstowe</text:span><text:span text:style-name="T221">: nie rozumie treści zadania przedstawionego słownie, z pomocą nauczyciela wykonuje proste zadanie jednodziałaniowe oraz schematy graficzne.</text:span></text:p>
            <text:p text:style-name="P222"><text:span text:style-name="T223">Umiejętności praktyczne</text:span><text:span text:style-name="T224">: z pomo</text:span><text:span text:style-name="T225">cą nauczyciela wykonuje proste pomiary długości, masy oraz obliczeń pieniężnych, słabo zna nazwy dni tygodnia i nazwy miesięcy, nie dostrzega symetrii, ma problemy z kontynuacją rozpoczętego wzoru.<text:s/></text:span></text:p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</table:table-row>
            </table:table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poziom<text:s/></text:p>
            <text:p text:style-name="P239">bardzo niski<text:s/></text:p>
            <text:p text:style-name="P240"><text:span text:style-name="T241">1 punkt</text:span></text:p>
          </table:table-cell>
          <table:table-cell table:style-name="TableCell242">
            <text:p text:style-name="P243"><text:span text:style-name="T244">Działania w<text:s/></text:span><text:span text:style-name="T245">zakresie dodawania i odejmowania</text:span><text:span text:style-name="T246">: z pomocą nauczyciela, działając na konkretach dodaje i odejmuje w zakresie 10</text:span></text:p>
            <text:p text:style-name="P247"><text:span text:style-name="T248">Zadania tekstowe</text:span><text:span text:style-name="T249">: nie potrafi zrozumieć i wykonać zadań z treścią</text:span></text:p>
            <text:p text:style-name="P250"><text:span text:style-name="T251">Umiejętności praktyczne</text:span><text:span text:style-name="T252">: z pomocą nauczyciela stara się wykonać proste<text:s/></text:span><text:span text:style-name="T253">pomiary długości, masy, słabo zna nazwy dni tygodnia, nie zna kolejnych nazwy miesięcy, nie dostrzega symetrii, ma problemy z kontynuacją rozpoczętego wzoru.<text:s/></text:span></text:p>
            <text:p text:style-name="P254"/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EDUKACJA SPOŁECZNO- PRZYRODNICZA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poziom<text:s/></text:p>
            <text:p text:style-name="P272">wysoki</text:p>
            <text:p text:style-name="P273"><text:span text:style-name="T274">5 punktów</text:span></text:p>
          </table:table-cell>
          <table:table-cell table:style-name="TableCell275">
            <text:p text:style-name="P276"><text:span text:style-name="T277">Rozumienie i<text:s/></text:span><text:span text:style-name="T278">poszanowanie świata roślin i zwierząt</text:span><text:span text:style-name="T279">: r</text:span><text:span text:style-name="T280">ozpoznaje i nazywa wybrane gatunki roślin i zwierząt, potrafi zaobserwować zachodzące zmiany w przyrodzie,</text:span><text:span text:style-name="T281"><text:s/>nazywa zjawiska atmosferyczne charakterystyczne dla poszczególnych pór roku, podejmuje rozsądne decyzje i nie</text:span><text:span text:style-name="T282"><text:s/>naraża się na niebezpieczeństwo wynikające z pogody, zna zagrożenia ze strony zjawisk przyrodniczych, takich jak: burza, huragan, powódź, pożar, i wie, jak zachować się w sytuacji zagrożenia.<text:s/></text:span><text:span text:style-name="T283"><text:s/>Potrafi wymienić pory roku, zna formy ochrony środowiska natur</text:span><text:span text:style-name="T284">alnego, szanuje i chroni przyrodę, segreguje śmieci, stosuje opakowania ekologiczne, zna zagrożenia dla środowiska przyrodniczego ze strony człowieka i zagrożenia ze strony zwierząt <text:s/></text:span></text:p>
            <text:p text:style-name="P285"><text:span text:style-name="T286">Zachowania społeczne:</text:span><text:span text:style-name="T287"><text:s/>zna swój adres zamieszkania, zna symbole<text:s/></text:span><text:span text:style-name="T288">narodowe,<text:s/></text:span><text:span text:style-name="T289">wskazuje na mapie fizycznej Polski jej granice, główne miasta, rzeki,<text:s/></text:span><text:span text:style-name="T290">wie na czym polega praca w poznanych zawodach, zawsze używa form grzecznościowych wobec innych osób, zgodnie współpracuje z innymi, zachowuje się dojrzale. Zna numery alarmowe,</text:span><text:span text:style-name="T291"><text:s/>potrafi wezwać pomoc.</text:span></text:p>
            <text:p text:style-name="P292">Stosuje w praktyce wiadomości i umiejętności dotyczące zachowania się w ruchu drogowym.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/></text:p>
            <text:p text:style-name="P297">poziom</text:p>
            <text:p text:style-name="P298"><text:s/>średni<text:s/></text:p>
            <text:p text:style-name="P299"><text:s/>4 punkty</text:p>
          </table:table-cell>
          <table:table-cell table:style-name="TableCell300">
            <text:p text:style-name="P301"><text:span text:style-name="T302">Rozumienie i poszanowanie świata roślin i zwierząt</text:span><text:span text:style-name="T303">: p</text:span><text:span text:style-name="T304">osiada ogólną wiedzę o otaczającym środowisku<text:s/></text:span><text:span text:style-name="T305">społecznym i przyrodniczym, zna podstawowe formy ochrony środowiska przyrodniczego, <text:s/>wie jak ważne jest segregowanie śmieci, rozpoznaje i nazywa niektóre gatunki roślin i zwierząt, potrafi zaobserwować zachodzące zmiany w przyrodzie, potrafi wymienić pory<text:s/></text:span><text:span text:style-name="T306">roku, potrafi odróżnić zagrożenia dla środowiska,<text:s/></text:span></text:p>
            <text:p text:style-name="P307"><text:span text:style-name="T308">Zachowania społeczne:</text:span><text:span text:style-name="T309"><text:s/></text:span><text:span text:style-name="T310">zna swój adres zamieszkania, wie na czym polega praca w poznanych zawodach, dobrze współpracuje z innymi, używa form grzecznościowych, zna symbole narodowe i rozpoznaje flagę i<text:s/></text:span><text:span text:style-name="T311">hymn Unii Europejskiej. Na ogół stosuje w praktyce wiadomości i umiejętności dotyczące zachowania się w ruchu drogowym. Stara się pamiętać numery alarmowe.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<text:s/></text:p>
            <text:p text:style-name="P316">poziom</text:p>
            <text:p text:style-name="P317"><text:s/>zadowalający <text:s/></text:p>
            <text:p text:style-name="P318">3 punkty</text:p>
          </table:table-cell>
          <table:table-cell table:style-name="TableCell319">
            <text:p text:style-name="P320"><text:span text:style-name="T321">Rozumienie i poszanowanie świata roślin i zwierząt</text:span><text:span text:style-name="T322">: p</text:span><text:span text:style-name="T323">osiada ogólną wiedzę o otaczającym środowisku społecznym i przyrodniczym, zna niektóre formy ochrony środowiska przyrodniczego, nie zna zasad segregacji odpadów</text:span></text:p>
            <text:p text:style-name="P324"><text:span text:style-name="T325">p</text:span><text:span text:style-name="T326">otrafi wymienić nazwy niektórych warzyw i kwiatów, zna pory roku,</text:span></text:p>
            <text:p text:style-name="P327"><text:span text:style-name="T328">Zachowania społeczne:</text:span><text:span text:style-name="T329"><text:s/></text:span><text:span text:style-name="T330"><text:s/>zazwy</text:span><text:span text:style-name="T331">czaj okazuje szacunek innym ludziom, stara się współpracować z innymi.<text:s/></text:span><text:span text:style-name="T332">orientuje się czym zajmują się ludzie w najbliższej okolicy. Zna symbole<text:s/></text:span><text:span text:style-name="T333">narodowe (flaga, hymn, godło). Posiada podstawowe wiadomości dotyczące zachowania się w ruchu drogowym.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poziom<text:s/></text:p>
            <text:p text:style-name="P339">niski<text:s/></text:p>
            <text:p text:style-name="P340">2 punkty</text:p>
            <text:p text:style-name="P341"/>
          </table:table-cell>
          <table:table-cell table:style-name="TableCell342">
            <text:p text:style-name="P343"><text:span text:style-name="T344">Rozumienie i poszanowanie świata roślin i zwierząt</text:span><text:span text:style-name="T345">: z</text:span><text:span text:style-name="T346"><text:s/>pomocą nauczyciela rozpoznaje poznane gatunki roślin, słabo orientuje się w otaczającym środowisku społeczno- przyrodniczym, myli pory roku</text:span></text:p>
            <text:p text:style-name="P347"><text:span text:style-name="T348">Zachowania społeczne:</text:span><text:span text:style-name="T349"><text:s/></text:span><text:span text:style-name="T350"><text:s/>częściowo zna<text:s/></text:span><text:span text:style-name="T351">swój adres zamieszkania, myli symbole narodowe, rzadko okazuje szacunek innym osobom, nie zawsze potrafi współpracować z innymi. Z trudem bezpiecznie porusza się w ruchu drogowym.</text:span>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poziom<text:s/></text:p>
            <text:p text:style-name="P357">bardzo niski<text:s/></text:p>
            <text:p text:style-name="P358"><text:span text:style-name="T359">1 punkt</text:span></text:p>
          </table:table-cell>
          <table:table-cell table:style-name="TableCell360">
            <text:p text:style-name="P361"><text:span text:style-name="T362">Rozumienie i poszanowanie świata roślin i z</text:span><text:span text:style-name="T363">wierząt</text:span><text:span text:style-name="T364">: nie wykazuje zainteresowań światem roślin i zwierząt, <text:s/>umie wymienić niektóre zwierzęta domowe, nie orientuje się w środowisku społeczno- przyrodniczym</text:span></text:p>
            <text:p text:style-name="P365"><text:span text:style-name="T366">Zachowania społeczne:</text:span><text:span text:style-name="T367"><text:s text:c="2"/>zna rolę dyżurnego klasowego, ale nie wypełnia należycie <text:s/>jego obowiązkó</text:span><text:span text:style-name="T368">w, nie potrafi współpracować z innymi, nie troszczy się o bezpieczeństwo swoje i innych</text:span>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EDUKACJA PLASTYCZNO- TECHNICZNA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poziom<text:s/></text:p>
            <text:p text:style-name="P389">wysoki</text:p>
            <text:p text:style-name="P390"><text:span text:style-name="T391">5 punktów</text:span></text:p>
          </table:table-cell>
          <table:table-cell table:style-name="TableCell392">
            <text:p text:style-name="P393"><text:span text:style-name="T394">Wyrażanie własnych myśli i uczuć w różnorodnych formach plastyczno- technicznych:</text:span><text:span text:style-name="T395"><text:s/>w</text:span><text:span text:style-name="T396">ykazuje<text:s/></text:span><text:span text:style-name="T397">pomysłowość w procesie tworzenia. Wyraża własne myśli<text:s/></text:span><text:span text:style-name="T398">i uczucia<text:s/></text:span><text:span text:style-name="T399">w różnorodnych formach</text:span><text:span text:style-name="T400">.<text:s/></text:span><text:span text:style-name="T401">ilustruje sceny i sytuacje (realne i fantastyczne) inspirowane wyobraźnią, baśnią, opowiadaniem, muzyką; korzysta z narzędzi multimedialnych, posługuje się takimi środk</text:span><text:span text:style-name="T402">ami wyrazu plastycznego, jak: kształt, barwa, faktura;<text:s/></text:span><text:span text:style-name="T403">Prace cechuje oryginalność, staranność, estetyka, potrafi zastosować różne techniki plastyczne i<text:s/></text:span><text:span text:style-name="T404">techniczne, bierze udział w konkursach ogólnoszkolnych. Rozpoznaje niektóre dziedziny sztuki: rzeźby, ar</text:span><text:span text:style-name="T405">chitektury, malarstwa, grafiki i wypowiada się na ich temat. Rozpoznaje niektóre urządzenia techniczne, potrafi je obsługiwać i szanować. Majsterkuje, buduje z różnych przedmiotów dostępnych w otoczeniu.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<text:s/></text:p>
            <text:p text:style-name="P410">poziom</text:p>
            <text:p text:style-name="P411"><text:s/>średni<text:s/></text:p>
            <text:p text:style-name="P412"><text:s/>4 punkty</text:p>
          </table:table-cell>
          <table:table-cell table:style-name="TableCell413">
            <text:p text:style-name="P414"><text:span text:style-name="T415">Wyrażanie<text:s/></text:span><text:span text:style-name="T416">własnych myśli i uczuć w różnorodnych formach plastyczno- technicznych:</text:span><text:span text:style-name="T417"><text:s/></text:span><text:span text:style-name="T418">p</text:span><text:span text:style-name="T419">odejmuje zadania plastyczne i techniczne. Wyraża własne myśli i uczucia<text:s/></text:span><text:span text:style-name="T420">w różnorodnych formach plastycznych. Korzysta z bogatej bazy kolorów. Potrafi pracować różnymi technikami plast</text:span><text:span text:style-name="T421">ycznymi i technicznymi. Potrafi<text:s/></text:span><text:span text:style-name="T422">rozpoznać wybrane dziedziny sztuki: architektury, malarstwa, rzeźby, grafiki i wypowiada się na ich temat. Rozpoznaje niektóre urządzenia techniczne, potrafi je obsługiwać<text:s/></text:span><text:span text:style-name="T423">i szanować. Majsterkuje i buduje z różnych przedmiot</text:span><text:span text:style-name="T424">ów dostępnych w otoczeniu.</text:span></text:p>
            <text:p text:style-name="P425"/>
          </table:table-cell>
        </table:table-row>
        <table:table-row table:style-name="TableRow426">
          <table:table-cell table:style-name="TableCell427">
            <text:p text:style-name="P428"><text:s/></text:p>
            <text:p text:style-name="P429">poziom</text:p>
            <text:p text:style-name="P430"><text:s/>zadowalający <text:s/></text:p>
            <text:p text:style-name="P431">3 punkty</text:p>
          </table:table-cell>
          <table:table-cell table:style-name="TableCell432">
            <text:p text:style-name="P433"><text:span text:style-name="T434">Wyrażanie własnych myśli i uczuć w różnorodnych formach plastyczno- technicznych:</text:span><text:span text:style-name="T435"><text:s/></text:span><text:span text:style-name="T436">p</text:span><text:span text:style-name="T437">odejmuje zadania techniczne i plastyczne, ale często ich nie kończy. Dostrzega linie proste i owalne w<text:s/></text:span><text:span text:style-name="T438">przedmiotach, kreśli je po śladzie, uzupełnia tłem kontury przedmiotów, używa małej ilości kolorów, potrafi zorganizować swój warsztat pracy. Rozpoznaje niektóre urządzenia techniczne, w miarę możliwości obsługuje je, rozpoznaje niektóre dziedziny sztuki.</text:span></text:p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poziom<text:s/></text:p>
            <text:p text:style-name="P444">niski<text:s/></text:p>
            <text:p text:style-name="P445">2 punkty</text:p>
            <text:p text:style-name="P446"/>
          </table:table-cell>
          <table:table-cell table:style-name="TableCell447">
            <text:p text:style-name="P448"><text:span text:style-name="T449">Wyrażanie własnych myśli i uczuć w różnorodnych formach plastyczno- technicznych:</text:span><text:span text:style-name="T450"><text:s/></text:span><text:span text:style-name="T451">n</text:span><text:span text:style-name="T452">iechętnie podejmuje zadania plastyczno-techniczne, prace wykonuje<text:s/></text:span><text:span text:style-name="T453">schematycznie, używa małej ilości kolorów, nie doprowadza pracy do końca,<text:s/></text:span><text:span text:style-name="T454">praca jest niestaranna, nie potrafi sobie zorganizować warsztatu pracy. Z pomocą nauczyciela rozpoznaje nieliczne dziedziny sztuki.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poziom<text:s/></text:p>
            <text:p text:style-name="P460">bardzo niski<text:s/></text:p>
            <text:p text:style-name="P461"><text:span text:style-name="T462">1 punkt</text:span></text:p>
          </table:table-cell>
          <table:table-cell table:style-name="TableCell463">
            <text:p text:style-name="P464"><text:span text:style-name="T465">Wyrażanie własnych myśli i uczuć w różnorodnych formach plastyczno-<text:s/></text:span><text:span text:style-name="T466">technicznych:<text:s/></text:span><text:span text:style-name="T467">bardzo rzadko podejmuje się zadań plastyczno- technicznych, nie dba o ich estetyczne wykonanie, pozostawia prace nieukończone</text:span><text:span text:style-name="T468"><text:s/></text:span></text:p>
          </table:table-cell>
        </table:table-row>
      </table:table>
      <text:p text:style-name="P469"/>
      <text:p text:style-name="P470"/>
      <text:soft-page-break/>
      <text:p text:style-name="P471">EDUKACJA MUZYCZNA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>poziom<text:s/></text:p>
            <text:p text:style-name="P479">wysoki</text:p>
            <text:p text:style-name="P480"><text:span text:style-name="T481">5 punktów</text:span></text:p>
          </table:table-cell>
          <table:table-cell table:style-name="TableCell482">
            <text:p text:style-name="P483"><text:span text:style-name="T484">Tworzenie muzyki: śpiewanie i muzykowanie, słuchanie i<text:s/></text:span><text:span text:style-name="T485">rozumienie: <text:s/></text:span><text:span text:style-name="T486">bezbłędnie o</text:span><text:span text:style-name="T487">panowuje treść i melodię piosenki, dostrzega zmiany dynamiczne w muzyce, reaguje zgodnie z umową, poprawnie odtwarza proste rytmy na<text:s/></text:span></text:p>
            <text:p text:style-name="P488"><text:span text:style-name="T489">instrumentach perkusyjnych, prawidłowo wyraża nastrój i charakter muzyki poprzez ruch (pląsy, tan</text:span><text:span text:style-name="T490">iec) Świadomie<text:s/></text:span><text:span text:style-name="T491">i aktywnie słucha muzyki, wyraża swoje uczucia werbalnie i niewerbalnie, chętnie uczestniczy w koncertach, akademiach muzycznych, kulturalnie zachowuje się na koncercie i podczas słuchania hymnu państwowego.<text:s/></text:span></text:p>
            <text:p text:style-name="P492"/>
          </table:table-cell>
        </table:table-row>
        <table:table-row table:style-name="TableRow493">
          <table:table-cell table:style-name="TableCell494">
            <text:p text:style-name="P495"><text:s/></text:p>
            <text:p text:style-name="P496">poziom</text:p>
            <text:p text:style-name="P497"><text:s/>średni<text:s/></text:p>
            <text:p text:style-name="P498"><text:s/>4 punkty</text:p>
          </table:table-cell>
          <table:table-cell table:style-name="TableCell499">
            <text:p text:style-name="P500"><text:span text:style-name="T501">Tworzenie muzyki: śpiewanie i muzykowanie, słuchanie i rozumienie: <text:s/></text:span><text:span text:style-name="T502">zapamiętuje</text:span><text:span text:style-name="T503"><text:s/></text:span><text:span text:style-name="T504">z małymi błędami treść i melodie poznanych piosenek, śpiewa proste melodie. Z małymi błędami realizuje proste tematy rytmiczne na instrumentach perkusyjnych. Reaguje na zmianę<text:s/></text:span><text:span text:style-name="T505">tempa i dynamiki. Chętnie słucha muzyki. Pamięta o kulturalnym zachowaniu na koncertach, akademiach, podczas wykonywania hymnu państwowego</text:span></text:p>
          </table:table-cell>
        </table:table-row>
        <table:table-row table:style-name="TableRow506">
          <table:table-cell table:style-name="TableCell507">
            <text:p text:style-name="P508"><text:s/></text:p>
            <text:p text:style-name="P509">poziom</text:p>
            <text:p text:style-name="P510"><text:s/>zadowalający <text:s/></text:p>
            <text:p text:style-name="P511">3 punkty</text:p>
          </table:table-cell>
          <table:table-cell table:style-name="TableCell512">
            <text:p text:style-name="P513"><text:span text:style-name="T514">Tworzenie muzyki: śpiewanie i muzykowanie, słuchanie i rozumienie: <text:s/></text:span><text:span text:style-name="T515">Zna teksty pio</text:span><text:span text:style-name="T516">senek i melodie po długotrwałym powtarzaniu, z pomocą nauczyciela dostrzega zmiany dynamiczne w muzyce i odtwarza proste rytmy na instrumentach perkusyjnych, stara się wyrażać nastrój muzyki poprzez ruch, stara się aktywnie słuchać muzyki, wyraża swoje ucz</text:span><text:span text:style-name="T517">ucia werbalnie i niewerbalnie. Nie zawsze kulturalnie zachowuje się na koncercie i podczas słuchania hymnu państwowego.<text:s/></text:span></text:p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poziom<text:s/></text:p>
            <text:p text:style-name="P523">niski<text:s/></text:p>
            <text:p text:style-name="P524">2 punkty</text:p>
            <text:p text:style-name="P525"/>
          </table:table-cell>
          <table:table-cell table:style-name="TableCell526">
            <text:p text:style-name="P527"><text:span text:style-name="T528">Tworzenie muzyki: śpiewanie i muzykowanie, słuchanie i rozumienie: <text:s/></text:span><text:span text:style-name="T529">Ma trudności z opanowaniem treści i<text:s/></text:span><text:span text:style-name="T530">melodii piosenki w czasie do tego przewidywanym, nawet z pomocą nauczyciela ma duże problemy z<text:s/></text:span><text:span text:style-name="T531">odtworzeniem prostego rytmu, ma duże trudności z wyrażeniem nastroju muzyki poprzez ruch. R</text:span><text:span text:style-name="T532">zadko zachowuje się kulturalnie na koncertach i podczas słuchania hymn</text:span><text:span text:style-name="T533">u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>poziom<text:s/></text:p>
            <text:p text:style-name="P539">bardzo niski<text:s/></text:p>
            <text:p text:style-name="P540"><text:span text:style-name="T541">1 punkt</text:span></text:p>
          </table:table-cell>
          <table:table-cell table:style-name="TableCell542">
            <text:p text:style-name="P543"><text:span text:style-name="T544">Tworzenie muzyki: śpiewanie i muzykowanie, słuchanie i rozumienie: <text:s/></text:span><text:span text:style-name="T545">nie zapamiętuje poznanych melodii oraz tekstów piosenek z repertuaru dziecięcego.</text:span><text:span text:style-name="T546"><text:s/></text:span><text:span text:style-name="T547">Najczęściej odmawia udziału w zabawach muzyczno- ruchowych</text:span></text:p>
          </table:table-cell>
        </table:table-row>
      </table:table>
      <text:p text:style-name="P548"/>
      <text:p text:style-name="P549"/>
      <text:soft-page-break/>
      <text:p text:style-name="P550">EDUKACJA INFORMATYCZNA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>poziom<text:s/></text:p>
            <text:p text:style-name="P558">wysoki</text:p>
            <text:p text:style-name="P559"><text:span text:style-name="T560">5 punktów</text:span></text:p>
          </table:table-cell>
          <table:table-cell table:style-name="TableCell561">
            <text:p text:style-name="P562"><text:span text:style-name="T563">Umie obsługiwać komputer,<text:s/></text:span><text:span text:style-name="T564">korzysta z klawiatury, myszy, uruchamia programy i posługuje się nimi, wykonuje ciekawe rysunki za pomocą wybranego edytora graficznego np. Paint, oraz zadania w edytorze<text:s/></text:span><text:span text:style-name="T565">tekstu. Samodzielnie zapisuje efekty swojej pracy we wskazanym miejscu. Wie jak trzeba korzystać z komputera żeby nie narażać własnego zdrowia, stosuje się do ograniczeń dotyczących korzystania z komputera, Internetu.<text:s/></text:span><text:span text:style-name="T566">Przestrzega reguł zachowania w pracown</text:span><text:span text:style-name="T567">i komputerowej.</text:span></text:p>
            <text:p text:style-name="P568"/>
          </table:table-cell>
        </table:table-row>
        <table:table-row table:style-name="TableRow569">
          <table:table-cell table:style-name="TableCell570">
            <text:p text:style-name="P571">.<text:s/></text:p>
            <text:p text:style-name="P572">poziom</text:p>
            <text:p text:style-name="P573"><text:s/>średni<text:s/></text:p>
            <text:p text:style-name="P574"><text:s/>4 punkty</text:p>
          </table:table-cell>
          <table:table-cell table:style-name="TableCell575">
            <text:p text:style-name="P576"><text:span text:style-name="T577">Posługuje się komputerem w podstawowym zakresie, korzysta z myszy<text:s/></text:span><text:span text:style-name="T578">i klawiatury, ze wskazówkami nauczyciela uruchamia programy, wie jak trzeba korzystać z komputera, by nie narażać swojego zdrowia, z pomocą pos</text:span><text:span text:style-name="T579">ługuje się narzędziami edytora grafiki i edytora tekstu. Stara się przestrzegać zasad zachowania w pracowni informatycznej.</text:span></text:p>
          </table:table-cell>
        </table:table-row>
        <table:table-row table:style-name="TableRow580">
          <table:table-cell table:style-name="TableCell581">
            <text:p text:style-name="P582"><text:s/></text:p>
            <text:p text:style-name="P583">poziom</text:p>
            <text:p text:style-name="P584"><text:s/>zadowalający <text:s/></text:p>
            <text:p text:style-name="P585">3 punkty</text:p>
          </table:table-cell>
          <table:table-cell table:style-name="TableCell586">
            <text:p text:style-name="P587">Z pomocą nauczyciela posługuje się komputerem w podstawowym zakresie, korzysta z myszy i<text:s/>klawiatury. Pod kierunkiem nauczyciela potrafi wykonać proste rysunki i niektóre zadania w edytorze tekstu.<text:s/></text:p>
            <text:p text:style-name="P588"><text:span text:style-name="T589">Wie jak trzeba korzystać z komputera by nie narażać swojego zdrowia. Wymaga przypominania zasad zachowania w pracowni komputerowej.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poziom<text:s/></text:p>
            <text:p text:style-name="P594">niski<text:s/></text:p>
            <text:p text:style-name="P595">2 punkty</text:p>
            <text:p text:style-name="P596"/>
          </table:table-cell>
          <table:table-cell table:style-name="TableCell597">
            <text:p text:style-name="P598"><text:span text:style-name="T599">Słabo opanował wiedzę i umiejętności. W sytuacjach trudniejszych nie<text:s/></text:span><text:span text:style-name="T600">radzi sobie bez pomocy. Posługuje się komputerem w podstawowym zakresie: korzysta z pomocą nauczyciela z myszki i klawiatury. Ma problemy z wykonywaniem prostych ćwiczeń<text:s/></text:span><text:span text:style-name="T601">na komputerze. Zapomina o właściwym korzystaniu z komputera oraz przestrzegania regulaminu pracowni komputerowej.</text:span></text:p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poziom<text:s/></text:p>
            <text:p text:style-name="P608">bardzo niski<text:s/></text:p>
            <text:p text:style-name="P609"><text:span text:style-name="T610">1 punkt</text:span></text:p>
          </table:table-cell>
          <table:table-cell table:style-name="TableCell611">
            <text:p text:style-name="P612">Z pomocą nauczyciela uruchomia i zamyka komputer, ma trudności. Nie zdaje sobie sprawy z zagrożeń<text:s/>płynących z korzystania z komputera i Internetu. Nie <text:s/>opanował podstawowych wiadomości i umiejętności. Zapomina o przestrzeganiu regulaminu pracowni komputerowej</text:p>
            <text:p text:style-name="P613"/>
          </table:table-cell>
        </table:table-row>
      </table:table>
      <text:p text:style-name="P614"/>
      <text:p text:style-name="P615"/>
      <text:soft-page-break/>
      <text:p text:style-name="P616">WYCHOWANIE FIZYCZNE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>poziom<text:s/></text:p>
            <text:p text:style-name="P624">wysoki</text:p>
            <text:p text:style-name="P625"><text:span text:style-name="T626">5 punktów</text:span></text:p>
          </table:table-cell>
          <table:table-cell table:style-name="TableCell627">
            <text:p text:style-name="P628"><text:span text:style-name="T629">Precyzyjnie i celowo<text:s/></text:span><text:span text:style-name="T630">wykorzystuje swoją sprawność ruchową- bierze udział w zawodach wewnątrzszkolnych, wykonuje ćwiczenia programowe, wykazuje sportową postawę wzajemnej pomocy, zdrowej rywalizacji, cieszy się z sukcesów sportowych innych, rozpoznaje potrzeby innych, pomaga im</text:span><text:span text:style-name="T631">. Zawsze jest przygotowany do zajęć sportowych. Dba o higienę osobistą, wie jakie są podstawowe działania profilaktyczne</text:span></text:p>
            <text:p text:style-name="P632"/>
          </table:table-cell>
        </table:table-row>
        <table:table-row table:style-name="TableRow633">
          <table:table-cell table:style-name="TableCell634">
            <text:p text:style-name="P635"><text:s/></text:p>
            <text:p text:style-name="P636">poziom</text:p>
            <text:p text:style-name="P637"><text:s/>średni<text:s/></text:p>
            <text:p text:style-name="P638"><text:s/>4 punkty</text:p>
          </table:table-cell>
          <table:table-cell table:style-name="TableCell639">
            <text:p text:style-name="P640">Potrafi wykonać podstawowe ćwiczenia fizyczne, stosuje zdobyte umiejętności i wiadomości w<text:s/>zabawach i grach sportowych, <text:s/>dobrze współdziała w grupie, służy pomocą innym. Najczęściej jest przygotowany do zajęć sportowych Przestrzega zasad higieny osobistej i orientuje się w podstawowych działaniach profilaktycznych</text:p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<text:s/></text:p>
            <text:p text:style-name="P646">poziom</text:p>
            <text:p text:style-name="P647"><text:s/>zadowalający <text:s/></text:p>
            <text:p text:style-name="P648">3 punkty</text:p>
          </table:table-cell>
          <table:table-cell table:style-name="TableCell649">
            <text:p text:style-name="P650"/>
            <text:p text:style-name="P651"><text:span text:style-name="T652">Odróżnia prawidłową postawę stojącą i siedzącą od nieprawidłowej, nie zawsze precyzyjnie wykonuje ćwiczenia. Czasem bywa nieprzygotowany do zajęć, nie<text:s/></text:span><text:span text:style-name="T653">zawsze chętnie współdziała w grupie. Stara się dbać o higienę osobistą</text:span></text:p>
            <text:p text:style-name="P654"/>
            <text:p text:style-name="P655"/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/>
            <text:p text:style-name="P661">poziom<text:s/></text:p>
            <text:p text:style-name="P662">niski<text:s/></text:p>
            <text:p text:style-name="P663">2<text:s/>punkty</text:p>
            <text:p text:style-name="P664"/>
          </table:table-cell>
          <table:table-cell table:style-name="TableCell665">
            <text:p text:style-name="P666"/>
            <text:p text:style-name="P667"><text:span text:style-name="T668">Ma trudności z wykonywaniem poszczególnych ćwiczeń, niechętnie<text:s/></text:span><text:span text:style-name="T669">współdziała w grupie podczas ćwiczeń, gier itp. <text:s/>Często jest nieprzygotowany do zajęć sportowych. Ma problemy z przestrzeganiem zasad higieny osobistej</text:span></text:p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>poziom<text:s/></text:p>
            <text:p text:style-name="P676">bardzo niski<text:s/></text:p>
            <text:p text:style-name="P677"><text:span text:style-name="T678">1<text:s/></text:span><text:span text:style-name="T679">punkt</text:span></text:p>
          </table:table-cell>
          <table:table-cell table:style-name="TableCell680">
            <text:p text:style-name="P681">Uczeń nie podejmuje żadnego wysiłku podczas <text:s/>zabaw i zajęć ruchowych. Nie stosuje się do zasad gier i zabaw ruchowych.</text:p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93</meta:initial-creator>
    <dc:creator>48693</dc:creator>
    <meta:creation-date>2020-09-25T19:01:00Z</meta:creation-date>
    <dc:date>2020-09-27T18:53:00Z</dc:date>
    <meta:template xlink:href="Normal" xlink:type="simple"/>
    <meta:editing-cycles>12</meta:editing-cycles>
    <meta:editing-duration>PT32220S</meta:editing-duration>
    <meta:document-statistic meta:page-count="10" meta:paragraph-count="39" meta:word-count="2852" meta:character-count="19930" meta:row-count="142" meta:non-whitespace-character-count="17117"/>
  </office:meta>
</office:document-meta>
</file>